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944cm" fo:margin-left="0.198cm" fo:margin-top="0cm" fo:margin-bottom="0cm" table:align="left" style:writing-mode="lr-tb"/>
    </style:style>
    <style:style style:name="Tabla1.A" style:family="table-column">
      <style:table-column-properties style:column-width="8.821cm"/>
    </style:style>
    <style:style style:name="Tabla1.B" style:family="table-column">
      <style:table-column-properties style:column-width="4.062cm"/>
    </style:style>
    <style:style style:name="Tabla1.C" style:family="table-column">
      <style:table-column-properties style:column-width="4.06cm"/>
    </style:style>
    <style:style style:name="Tabla1.1" style:family="table-row">
      <style:table-row-properties style:min-row-height="0.325cm" fo:keep-together="auto"/>
    </style:style>
    <style:style style:name="Tabla1.A1" style:family="table-cell">
      <style:table-cell-properties fo:padding-left="0.012cm" fo:padding-right="0.012cm" fo:padding-top="0cm" fo:padding-bottom="0cm" fo:border="0.75pt solid #000000"/>
    </style:style>
    <style:style style:name="Tabla2" style:family="table">
      <style:table-properties style:width="16.944cm" fo:margin-left="0.198cm" fo:margin-top="0cm" fo:margin-bottom="0cm" table:align="left" style:writing-mode="lr-tb"/>
    </style:style>
    <style:style style:name="Tabla2.A" style:family="table-column">
      <style:table-column-properties style:column-width="8.821cm"/>
    </style:style>
    <style:style style:name="Tabla2.B" style:family="table-column">
      <style:table-column-properties style:column-width="4.062cm"/>
    </style:style>
    <style:style style:name="Tabla2.C" style:family="table-column">
      <style:table-column-properties style:column-width="4.06cm"/>
    </style:style>
    <style:style style:name="Tabla2.1" style:family="table-row">
      <style:table-row-properties style:min-row-height="0.325cm" fo:keep-together="auto"/>
    </style:style>
    <style:style style:name="Tabla2.A1" style:family="table-cell">
      <style:table-cell-properties fo:padding-left="0.012cm" fo:padding-right="0.012cm" fo:padding-top="0cm" fo:padding-bottom="0cm" fo:border="0.75pt solid #000000"/>
    </style:style>
    <style:style style:name="Tabla3" style:family="table">
      <style:table-properties style:width="16.944cm" fo:margin-left="0.198cm" fo:margin-top="0cm" fo:margin-bottom="0cm" table:align="left" style:writing-mode="lr-tb"/>
    </style:style>
    <style:style style:name="Tabla3.A" style:family="table-column">
      <style:table-column-properties style:column-width="8.821cm"/>
    </style:style>
    <style:style style:name="Tabla3.B" style:family="table-column">
      <style:table-column-properties style:column-width="4.062cm"/>
    </style:style>
    <style:style style:name="Tabla3.C" style:family="table-column">
      <style:table-column-properties style:column-width="4.06cm"/>
    </style:style>
    <style:style style:name="Tabla3.1" style:family="table-row">
      <style:table-row-properties style:min-row-height="0.646cm" fo:keep-together="auto"/>
    </style:style>
    <style:style style:name="Tabla3.A1" style:family="table-cell">
      <style:table-cell-properties fo:padding-left="0.012cm" fo:padding-right="0.012cm" fo:padding-top="0cm" fo:padding-bottom="0cm" fo:border="0.75pt solid #000000"/>
    </style:style>
    <style:style style:name="Tabla3.2" style:family="table-row">
      <style:table-row-properties style:min-row-height="0.325cm" fo:keep-together="auto"/>
    </style:style>
    <style:style style:name="Tabla4" style:family="table" style:master-page-name="Converted9">
      <style:table-properties style:width="16.944cm" fo:margin-left="0.198cm" fo:margin-top="0cm" fo:margin-bottom="0cm" style:page-number="auto" table:align="left" style:writing-mode="lr-tb"/>
    </style:style>
    <style:style style:name="Tabla4.A" style:family="table-column">
      <style:table-column-properties style:column-width="8.821cm"/>
    </style:style>
    <style:style style:name="Tabla4.B" style:family="table-column">
      <style:table-column-properties style:column-width="4.062cm"/>
    </style:style>
    <style:style style:name="Tabla4.C" style:family="table-column">
      <style:table-column-properties style:column-width="4.06cm"/>
    </style:style>
    <style:style style:name="Tabla4.1" style:family="table-row">
      <style:table-row-properties style:min-row-height="0.335cm" fo:keep-together="auto"/>
    </style:style>
    <style:style style:name="Tabla4.A1" style:family="table-cell">
      <style:table-cell-properties fo:padding-left="0.012cm" fo:padding-right="0.012cm" fo:padding-top="0cm" fo:padding-bottom="0cm" fo:border-left="0.75pt solid #000000" fo:border-right="0.75pt solid #000000" fo:border-top="2.25pt solid #000000" fo:border-bottom="0.75pt solid #000000"/>
    </style:style>
    <style:style style:name="Tabla4.2" style:family="table-row">
      <style:table-row-properties style:min-row-height="0.325cm" fo:keep-together="auto"/>
    </style:style>
    <style:style style:name="Tabla4.A2" style:family="table-cell">
      <style:table-cell-properties fo:padding-left="0.012cm" fo:padding-right="0.012cm" fo:padding-top="0cm" fo:padding-bottom="0cm" fo:border="0.75pt solid #000000"/>
    </style:style>
    <style:style style:name="Tabla5" style:family="table">
      <style:table-properties style:width="16.944cm" fo:margin-left="0.198cm" fo:margin-top="0cm" fo:margin-bottom="0cm" table:align="left" style:writing-mode="lr-tb"/>
    </style:style>
    <style:style style:name="Tabla5.A" style:family="table-column">
      <style:table-column-properties style:column-width="8.821cm"/>
    </style:style>
    <style:style style:name="Tabla5.B" style:family="table-column">
      <style:table-column-properties style:column-width="4.062cm"/>
    </style:style>
    <style:style style:name="Tabla5.C" style:family="table-column">
      <style:table-column-properties style:column-width="4.06cm"/>
    </style:style>
    <style:style style:name="Tabla5.1" style:family="table-row">
      <style:table-row-properties style:min-row-height="0.325cm" fo:keep-together="auto"/>
    </style:style>
    <style:style style:name="Tabla5.A1" style:family="table-cell">
      <style:table-cell-properties fo:padding-left="0.012cm" fo:padding-right="0.012cm" fo:padding-top="0cm" fo:padding-bottom="0cm" fo:border="0.75pt solid #000000"/>
    </style:style>
    <style:style style:name="Tabla5.3" style:family="table-row">
      <style:table-row-properties style:min-row-height="0.319cm" fo:keep-together="auto"/>
    </style:style>
    <style:style style:name="Tabla6" style:family="table">
      <style:table-properties style:width="16.944cm" fo:margin-left="0.198cm" fo:margin-top="0cm" fo:margin-bottom="0cm" table:align="left" style:writing-mode="lr-tb"/>
    </style:style>
    <style:style style:name="Tabla6.A" style:family="table-column">
      <style:table-column-properties style:column-width="8.821cm"/>
    </style:style>
    <style:style style:name="Tabla6.B" style:family="table-column">
      <style:table-column-properties style:column-width="4.062cm"/>
    </style:style>
    <style:style style:name="Tabla6.C" style:family="table-column">
      <style:table-column-properties style:column-width="4.06cm"/>
    </style:style>
    <style:style style:name="Tabla6.1" style:family="table-row">
      <style:table-row-properties style:min-row-height="0.651cm" fo:keep-together="auto"/>
    </style:style>
    <style:style style:name="Tabla6.A1" style:family="table-cell">
      <style:table-cell-properties fo:padding-left="0.012cm" fo:padding-right="0.012cm" fo:padding-top="0cm" fo:padding-bottom="0cm" fo:border="0.75pt solid #000000"/>
    </style:style>
    <style:style style:name="Tabla6.2" style:family="table-row">
      <style:table-row-properties style:min-row-height="0.325cm" fo:keep-together="auto"/>
    </style:style>
    <style:style style:name="Tabla7" style:family="table">
      <style:table-properties style:width="16.944cm" fo:margin-left="0.198cm" fo:margin-top="0cm" fo:margin-bottom="0cm" table:align="left" style:writing-mode="lr-tb"/>
    </style:style>
    <style:style style:name="Tabla7.A" style:family="table-column">
      <style:table-column-properties style:column-width="8.821cm"/>
    </style:style>
    <style:style style:name="Tabla7.B" style:family="table-column">
      <style:table-column-properties style:column-width="4.062cm"/>
    </style:style>
    <style:style style:name="Tabla7.C" style:family="table-column">
      <style:table-column-properties style:column-width="4.06cm"/>
    </style:style>
    <style:style style:name="Tabla7.1" style:family="table-row">
      <style:table-row-properties style:min-row-height="0.325cm" fo:keep-together="auto"/>
    </style:style>
    <style:style style:name="Tabla7.A1" style:family="table-cell">
      <style:table-cell-properties fo:padding-left="0.012cm" fo:padding-right="0.012cm" fo:padding-top="0cm" fo:padding-bottom="0cm" fo:border="0.75pt solid #000000"/>
    </style:style>
    <style:style style:name="Tabla7.4" style:family="table-row">
      <style:table-row-properties style:min-row-height="0.319cm" fo:keep-together="auto"/>
    </style:style>
    <style:style style:name="Tabla7.6" style:family="table-row">
      <style:table-row-properties style:min-row-height="0.328cm" fo:keep-together="auto"/>
    </style:style>
    <style:style style:name="Tabla8" style:family="table">
      <style:table-properties style:width="16.944cm" fo:margin-left="0.198cm" fo:margin-top="0cm" fo:margin-bottom="0cm" table:align="left" style:writing-mode="lr-tb"/>
    </style:style>
    <style:style style:name="Tabla8.A" style:family="table-column">
      <style:table-column-properties style:column-width="8.821cm"/>
    </style:style>
    <style:style style:name="Tabla8.B" style:family="table-column">
      <style:table-column-properties style:column-width="4.062cm"/>
    </style:style>
    <style:style style:name="Tabla8.C" style:family="table-column">
      <style:table-column-properties style:column-width="4.06cm"/>
    </style:style>
    <style:style style:name="Tabla8.1" style:family="table-row">
      <style:table-row-properties style:min-row-height="0.325cm" fo:keep-together="auto"/>
    </style:style>
    <style:style style:name="Tabla8.A1" style:family="table-cell">
      <style:table-cell-properties fo:padding-left="0.012cm" fo:padding-right="0.012cm" fo:padding-top="0cm" fo:padding-bottom="0cm" fo:border="0.75pt solid #000000"/>
    </style:style>
    <style:style style:name="Tabla8.2" style:family="table-row">
      <style:table-row-properties style:min-row-height="0.319cm" fo:keep-together="auto"/>
    </style:style>
    <style:style style:name="Tabla9" style:family="table">
      <style:table-properties style:width="16.944cm" fo:margin-left="0.198cm" fo:margin-top="0cm" fo:margin-bottom="0cm" table:align="left" style:writing-mode="lr-tb"/>
    </style:style>
    <style:style style:name="Tabla9.A" style:family="table-column">
      <style:table-column-properties style:column-width="8.821cm"/>
    </style:style>
    <style:style style:name="Tabla9.B" style:family="table-column">
      <style:table-column-properties style:column-width="4.062cm"/>
    </style:style>
    <style:style style:name="Tabla9.C" style:family="table-column">
      <style:table-column-properties style:column-width="4.06cm"/>
    </style:style>
    <style:style style:name="Tabla9.1" style:family="table-row">
      <style:table-row-properties style:min-row-height="0.649cm" fo:keep-together="auto"/>
    </style:style>
    <style:style style:name="Tabla9.A1" style:family="table-cell">
      <style:table-cell-properties fo:padding-left="0.012cm" fo:padding-right="0.012cm" fo:padding-top="0cm" fo:padding-bottom="0cm" fo:border="0.75pt solid #000000"/>
    </style:style>
    <style:style style:name="Tabla9.2" style:family="table-row">
      <style:table-row-properties style:min-row-height="0.325cm" fo:keep-together="auto"/>
    </style:style>
    <style:style style:name="Tabla9.5" style:family="table-row">
      <style:table-row-properties style:min-row-height="0.319cm" fo:keep-together="auto"/>
    </style:style>
    <style:style style:name="Tabla9.6" style:family="table-row">
      <style:table-row-properties style:min-row-height="0.328cm" fo:keep-together="auto"/>
    </style:style>
    <style:style style:name="Tabla10" style:family="table">
      <style:table-properties style:width="16.944cm" fo:margin-left="0.198cm" fo:margin-top="0cm" fo:margin-bottom="0cm" table:align="left" style:writing-mode="lr-tb"/>
    </style:style>
    <style:style style:name="Tabla10.A" style:family="table-column">
      <style:table-column-properties style:column-width="8.821cm"/>
    </style:style>
    <style:style style:name="Tabla10.B" style:family="table-column">
      <style:table-column-properties style:column-width="4.062cm"/>
    </style:style>
    <style:style style:name="Tabla10.C" style:family="table-column">
      <style:table-column-properties style:column-width="4.06cm"/>
    </style:style>
    <style:style style:name="Tabla10.1" style:family="table-row">
      <style:table-row-properties style:min-row-height="0.325cm" fo:keep-together="auto"/>
    </style:style>
    <style:style style:name="Tabla10.A1" style:family="table-cell">
      <style:table-cell-properties fo:padding-left="0.012cm" fo:padding-right="0.012cm" fo:padding-top="0cm" fo:padding-bottom="0cm" fo:border="0.75pt solid #000000"/>
    </style:style>
    <style:style style:name="Tabla10.2" style:family="table-row">
      <style:table-row-properties style:min-row-height="0.319cm" fo:keep-together="auto"/>
    </style:style>
    <style:style style:name="Tabla11" style:family="table">
      <style:table-properties style:width="16.944cm" fo:margin-left="0.198cm" fo:margin-top="0cm" fo:margin-bottom="0cm" table:align="left" style:writing-mode="lr-tb"/>
    </style:style>
    <style:style style:name="Tabla11.A" style:family="table-column">
      <style:table-column-properties style:column-width="8.821cm"/>
    </style:style>
    <style:style style:name="Tabla11.B" style:family="table-column">
      <style:table-column-properties style:column-width="4.062cm"/>
    </style:style>
    <style:style style:name="Tabla11.C" style:family="table-column">
      <style:table-column-properties style:column-width="4.06cm"/>
    </style:style>
    <style:style style:name="Tabla11.1" style:family="table-row">
      <style:table-row-properties style:min-row-height="0.325cm" fo:keep-together="auto"/>
    </style:style>
    <style:style style:name="Tabla11.A1" style:family="table-cell">
      <style:table-cell-properties fo:padding-left="0.012cm" fo:padding-right="0.012cm" fo:padding-top="0cm" fo:padding-bottom="0cm" fo:border="0.75pt solid #000000"/>
    </style:style>
    <style:style style:name="Tabla12" style:family="table">
      <style:table-properties style:width="16.944cm" fo:margin-left="0.198cm" fo:margin-top="0cm" fo:margin-bottom="0cm" table:align="left" style:writing-mode="lr-tb"/>
    </style:style>
    <style:style style:name="Tabla12.A" style:family="table-column">
      <style:table-column-properties style:column-width="8.821cm"/>
    </style:style>
    <style:style style:name="Tabla12.B" style:family="table-column">
      <style:table-column-properties style:column-width="4.062cm"/>
    </style:style>
    <style:style style:name="Tabla12.C" style:family="table-column">
      <style:table-column-properties style:column-width="4.06cm"/>
    </style:style>
    <style:style style:name="Tabla12.1" style:family="table-row">
      <style:table-row-properties style:min-row-height="0.325cm" fo:keep-together="auto"/>
    </style:style>
    <style:style style:name="Tabla12.A1" style:family="table-cell">
      <style:table-cell-properties fo:padding-left="0.012cm" fo:padding-right="0.012cm" fo:padding-top="0cm" fo:padding-bottom="0cm" fo:border="0.75pt solid #000000"/>
    </style:style>
    <style:style style:name="Tabla12.6" style:family="table-row">
      <style:table-row-properties style:min-row-height="0.319cm" fo:keep-together="auto"/>
    </style:style>
    <style:style style:name="Tabla12.7" style:family="table-row">
      <style:table-row-properties style:min-row-height="0.328cm" fo:keep-together="auto"/>
    </style:style>
    <style:style style:name="Tabla13" style:family="table">
      <style:table-properties style:width="11.599cm" fo:margin-left="2.865cm" fo:margin-top="0cm" fo:margin-bottom="0cm" table:align="left" style:writing-mode="lr-tb"/>
    </style:style>
    <style:style style:name="Tabla13.A" style:family="table-column">
      <style:table-column-properties style:column-width="2.858cm"/>
    </style:style>
    <style:style style:name="Tabla13.B" style:family="table-column">
      <style:table-column-properties style:column-width="2.182cm"/>
    </style:style>
    <style:style style:name="Tabla13.C" style:family="table-column">
      <style:table-column-properties style:column-width="2.189cm"/>
    </style:style>
    <style:style style:name="Tabla13.D" style:family="table-column">
      <style:table-column-properties style:column-width="2.185cm"/>
    </style:style>
    <style:style style:name="Tabla13.1" style:family="table-row">
      <style:table-row-properties style:min-row-height="0.811cm" fo:keep-together="auto"/>
    </style:style>
    <style:style style:name="Tabla13.A1" style:family="table-cell">
      <style:table-cell-properties fo:background-color="#f3f3f3" fo:padding-left="0.009cm" fo:padding-right="0.009cm" fo:padding-top="0cm" fo:padding-bottom="0cm" fo:border="0.5pt solid #000000">
        <style:background-image/>
      </style:table-cell-properties>
    </style:style>
    <style:style style:name="Tabla13.A2" style:family="table-cell">
      <style:table-cell-properties fo:padding-left="0.009cm" fo:padding-right="0.009cm" fo:padding-top="0cm" fo:padding-bottom="0cm" fo:border="0.5pt solid #000000"/>
    </style:style>
    <style:style style:name="Tabla13.B2" style:family="table-cell">
      <style:table-cell-properties fo:padding-left="0.009cm" fo:padding-right="0.009cm" fo:padding-top="0cm" fo:padding-bottom="0cm" fo:border="0.5pt solid #000000"/>
    </style:style>
    <style:style style:name="Tabla13.C2" style:family="table-cell">
      <style:table-cell-properties fo:padding-left="0.009cm" fo:padding-right="0.009cm" fo:padding-top="0cm" fo:padding-bottom="0cm" fo:border="0.5pt solid #000000"/>
    </style:style>
    <style:style style:name="Tabla13.D2" style:family="table-cell">
      <style:table-cell-properties fo:padding-left="0.009cm" fo:padding-right="0.009cm" fo:padding-top="0cm" fo:padding-bottom="0cm" fo:border="0.5pt solid #000000"/>
    </style:style>
    <style:style style:name="Tabla13.E2" style:family="table-cell">
      <style:table-cell-properties fo:padding-left="0.009cm" fo:padding-right="0.009cm" fo:padding-top="0cm" fo:padding-bottom="0cm" fo:border="0.5pt solid #000000"/>
    </style:style>
    <style:style style:name="Tabla13.A3" style:family="table-cell">
      <style:table-cell-properties fo:padding-left="0.009cm" fo:padding-right="0.009cm" fo:padding-top="0cm" fo:padding-bottom="0cm" fo:border="0.5pt solid #000000"/>
    </style:style>
    <style:style style:name="Tabla13.B3" style:family="table-cell">
      <style:table-cell-properties fo:padding-left="0.009cm" fo:padding-right="0.009cm" fo:padding-top="0cm" fo:padding-bottom="0cm" fo:border="0.5pt solid #000000"/>
    </style:style>
    <style:style style:name="Tabla13.C3" style:family="table-cell">
      <style:table-cell-properties fo:padding-left="0.009cm" fo:padding-right="0.009cm" fo:padding-top="0cm" fo:padding-bottom="0cm" fo:border="0.5pt solid #000000"/>
    </style:style>
    <style:style style:name="Tabla13.D3" style:family="table-cell">
      <style:table-cell-properties fo:padding-left="0.009cm" fo:padding-right="0.009cm" fo:padding-top="0cm" fo:padding-bottom="0cm" fo:border="0.5pt solid #000000"/>
    </style:style>
    <style:style style:name="Tabla13.E3" style:family="table-cell">
      <style:table-cell-properties fo:padding-left="0.009cm" fo:padding-right="0.009cm" fo:padding-top="0cm" fo:padding-bottom="0cm" fo:border="0.5pt solid #000000"/>
    </style:style>
    <style:style style:name="Tabla13.4" style:family="table-row">
      <style:table-row-properties style:min-row-height="0.406cm" fo:keep-together="auto"/>
    </style:style>
    <style:style style:name="Tabla13.A4" style:family="table-cell">
      <style:table-cell-properties fo:padding-left="0.009cm" fo:padding-right="0.009cm" fo:padding-top="0cm" fo:padding-bottom="0cm" fo:border="0.5pt solid #000000"/>
    </style:style>
    <style:style style:name="Tabla13.B4" style:family="table-cell">
      <style:table-cell-properties fo:padding-left="0.009cm" fo:padding-right="0.009cm" fo:padding-top="0cm" fo:padding-bottom="0cm" fo:border="0.5pt solid #000000"/>
    </style:style>
    <style:style style:name="Tabla13.C4" style:family="table-cell">
      <style:table-cell-properties fo:padding-left="0.009cm" fo:padding-right="0.009cm" fo:padding-top="0cm" fo:padding-bottom="0cm" fo:border="0.5pt solid #000000"/>
    </style:style>
    <style:style style:name="Tabla13.D4" style:family="table-cell">
      <style:table-cell-properties fo:padding-left="0.009cm" fo:padding-right="0.009cm" fo:padding-top="0cm" fo:padding-bottom="0cm" fo:border="0.5pt solid #000000"/>
    </style:style>
    <style:style style:name="Tabla13.E4" style:family="table-cell">
      <style:table-cell-properties fo:padding-left="0.009cm" fo:padding-right="0.009cm" fo:padding-top="0cm" fo:padding-bottom="0cm" fo:border="0.5pt solid #000000"/>
    </style:style>
    <style:style style:name="Tabla13.A5" style:family="table-cell">
      <style:table-cell-properties fo:padding-left="0.009cm" fo:padding-right="0.009cm" fo:padding-top="0cm" fo:padding-bottom="0cm" fo:border="0.5pt solid #000000"/>
    </style:style>
    <style:style style:name="Tabla13.B5" style:family="table-cell">
      <style:table-cell-properties fo:padding-left="0.009cm" fo:padding-right="0.009cm" fo:padding-top="0cm" fo:padding-bottom="0cm" fo:border="0.5pt solid #000000"/>
    </style:style>
    <style:style style:name="Tabla13.C5" style:family="table-cell">
      <style:table-cell-properties fo:padding-left="0.009cm" fo:padding-right="0.009cm" fo:padding-top="0cm" fo:padding-bottom="0cm" fo:border="0.5pt solid #000000"/>
    </style:style>
    <style:style style:name="Tabla13.D5" style:family="table-cell">
      <style:table-cell-properties fo:padding-left="0.009cm" fo:padding-right="0.009cm" fo:padding-top="0cm" fo:padding-bottom="0cm" fo:border="0.5pt solid #000000"/>
    </style:style>
    <style:style style:name="Tabla13.E5" style:family="table-cell">
      <style:table-cell-properties fo:padding-left="0.009cm" fo:padding-right="0.009cm" fo:padding-top="0cm" fo:padding-bottom="0cm" fo:border="0.5pt solid #000000"/>
    </style:style>
    <style:style style:name="Tabla14" style:family="table">
      <style:table-properties style:width="11.599cm" fo:margin-left="2.865cm" fo:margin-top="0cm" fo:margin-bottom="0cm" table:align="left" style:writing-mode="lr-tb"/>
    </style:style>
    <style:style style:name="Tabla14.A" style:family="table-column">
      <style:table-column-properties style:column-width="2.858cm"/>
    </style:style>
    <style:style style:name="Tabla14.B" style:family="table-column">
      <style:table-column-properties style:column-width="2.182cm"/>
    </style:style>
    <style:style style:name="Tabla14.C" style:family="table-column">
      <style:table-column-properties style:column-width="2.189cm"/>
    </style:style>
    <style:style style:name="Tabla14.D" style:family="table-column">
      <style:table-column-properties style:column-width="2.185cm"/>
    </style:style>
    <style:style style:name="Tabla14.1" style:family="table-row">
      <style:table-row-properties style:min-row-height="0.811cm" fo:keep-together="auto"/>
    </style:style>
    <style:style style:name="Tabla14.A1" style:family="table-cell">
      <style:table-cell-properties fo:background-color="#f3f3f3" fo:padding-left="0.009cm" fo:padding-right="0.009cm" fo:padding-top="0cm" fo:padding-bottom="0cm" fo:border="0.5pt solid #000000">
        <style:background-image/>
      </style:table-cell-properties>
    </style:style>
    <style:style style:name="Tabla14.A2" style:family="table-cell">
      <style:table-cell-properties fo:padding-left="0.009cm" fo:padding-right="0.009cm" fo:padding-top="0cm" fo:padding-bottom="0cm" fo:border="0.5pt solid #000000"/>
    </style:style>
    <style:style style:name="Tabla14.B2" style:family="table-cell">
      <style:table-cell-properties fo:padding-left="0.009cm" fo:padding-right="0.009cm" fo:padding-top="0cm" fo:padding-bottom="0cm" fo:border="0.5pt solid #000000"/>
    </style:style>
    <style:style style:name="Tabla14.C2" style:family="table-cell">
      <style:table-cell-properties fo:padding-left="0.009cm" fo:padding-right="0.009cm" fo:padding-top="0cm" fo:padding-bottom="0cm" fo:border="0.5pt solid #000000"/>
    </style:style>
    <style:style style:name="Tabla14.D2" style:family="table-cell">
      <style:table-cell-properties fo:padding-left="0.009cm" fo:padding-right="0.009cm" fo:padding-top="0cm" fo:padding-bottom="0cm" fo:border="0.5pt solid #000000"/>
    </style:style>
    <style:style style:name="Tabla14.E2" style:family="table-cell">
      <style:table-cell-properties fo:padding-left="0.009cm" fo:padding-right="0.009cm" fo:padding-top="0cm" fo:padding-bottom="0cm" fo:border="0.5pt solid #000000"/>
    </style:style>
    <style:style style:name="Tabla14.A3" style:family="table-cell">
      <style:table-cell-properties fo:padding-left="0.009cm" fo:padding-right="0.009cm" fo:padding-top="0cm" fo:padding-bottom="0cm" fo:border="0.5pt solid #000000"/>
    </style:style>
    <style:style style:name="Tabla14.B3" style:family="table-cell">
      <style:table-cell-properties fo:padding-left="0.009cm" fo:padding-right="0.009cm" fo:padding-top="0cm" fo:padding-bottom="0cm" fo:border="0.5pt solid #000000"/>
    </style:style>
    <style:style style:name="Tabla14.C3" style:family="table-cell">
      <style:table-cell-properties fo:padding-left="0.009cm" fo:padding-right="0.009cm" fo:padding-top="0cm" fo:padding-bottom="0cm" fo:border="0.5pt solid #000000"/>
    </style:style>
    <style:style style:name="Tabla14.D3" style:family="table-cell">
      <style:table-cell-properties fo:padding-left="0.009cm" fo:padding-right="0.009cm" fo:padding-top="0cm" fo:padding-bottom="0cm" fo:border="0.5pt solid #000000"/>
    </style:style>
    <style:style style:name="Tabla14.E3" style:family="table-cell">
      <style:table-cell-properties fo:padding-left="0.009cm" fo:padding-right="0.009cm" fo:padding-top="0cm" fo:padding-bottom="0cm" fo:border="0.5pt solid #000000"/>
    </style:style>
    <style:style style:name="Tabla14.4" style:family="table-row">
      <style:table-row-properties style:min-row-height="0.406cm" fo:keep-together="auto"/>
    </style:style>
    <style:style style:name="Tabla14.A4" style:family="table-cell">
      <style:table-cell-properties fo:padding-left="0.009cm" fo:padding-right="0.009cm" fo:padding-top="0cm" fo:padding-bottom="0cm" fo:border="0.5pt solid #000000"/>
    </style:style>
    <style:style style:name="Tabla14.B4" style:family="table-cell">
      <style:table-cell-properties fo:padding-left="0.009cm" fo:padding-right="0.009cm" fo:padding-top="0cm" fo:padding-bottom="0cm" fo:border="0.5pt solid #000000"/>
    </style:style>
    <style:style style:name="Tabla14.C4" style:family="table-cell">
      <style:table-cell-properties fo:padding-left="0.009cm" fo:padding-right="0.009cm" fo:padding-top="0cm" fo:padding-bottom="0cm" fo:border="0.5pt solid #000000"/>
    </style:style>
    <style:style style:name="Tabla14.D4" style:family="table-cell">
      <style:table-cell-properties fo:padding-left="0.009cm" fo:padding-right="0.009cm" fo:padding-top="0cm" fo:padding-bottom="0cm" fo:border="0.5pt solid #000000"/>
    </style:style>
    <style:style style:name="Tabla14.E4" style:family="table-cell">
      <style:table-cell-properties fo:padding-left="0.009cm" fo:padding-right="0.009cm" fo:padding-top="0cm" fo:padding-bottom="0cm" fo:border="0.5pt solid #000000"/>
    </style:style>
    <style:style style:name="Tabla14.A5" style:family="table-cell">
      <style:table-cell-properties fo:padding-left="0.009cm" fo:padding-right="0.009cm" fo:padding-top="0cm" fo:padding-bottom="0cm" fo:border="0.5pt solid #000000"/>
    </style:style>
    <style:style style:name="Tabla14.B5" style:family="table-cell">
      <style:table-cell-properties fo:padding-left="0.009cm" fo:padding-right="0.009cm" fo:padding-top="0cm" fo:padding-bottom="0cm" fo:border="0.5pt solid #000000"/>
    </style:style>
    <style:style style:name="Tabla14.C5" style:family="table-cell">
      <style:table-cell-properties fo:padding-left="0.009cm" fo:padding-right="0.009cm" fo:padding-top="0cm" fo:padding-bottom="0cm" fo:border="0.5pt solid #000000"/>
    </style:style>
    <style:style style:name="Tabla14.D5" style:family="table-cell">
      <style:table-cell-properties fo:padding-left="0.009cm" fo:padding-right="0.009cm" fo:padding-top="0cm" fo:padding-bottom="0cm" fo:border="0.5pt solid #000000"/>
    </style:style>
    <style:style style:name="Tabla14.E5" style:family="table-cell">
      <style:table-cell-properties fo:padding-left="0.009cm" fo:padding-right="0.009cm" fo:padding-top="0cm" fo:padding-bottom="0cm" fo:border="0.5pt solid #000000"/>
    </style:style>
    <style:style style:name="Tabla15" style:family="table">
      <style:table-properties style:width="11.599cm" fo:margin-left="2.865cm" fo:margin-top="0cm" fo:margin-bottom="0cm" table:align="left" style:writing-mode="lr-tb"/>
    </style:style>
    <style:style style:name="Tabla15.A" style:family="table-column">
      <style:table-column-properties style:column-width="2.858cm"/>
    </style:style>
    <style:style style:name="Tabla15.B" style:family="table-column">
      <style:table-column-properties style:column-width="2.182cm"/>
    </style:style>
    <style:style style:name="Tabla15.C" style:family="table-column">
      <style:table-column-properties style:column-width="2.189cm"/>
    </style:style>
    <style:style style:name="Tabla15.D" style:family="table-column">
      <style:table-column-properties style:column-width="2.185cm"/>
    </style:style>
    <style:style style:name="Tabla15.1" style:family="table-row">
      <style:table-row-properties style:min-row-height="0.811cm" fo:keep-together="auto"/>
    </style:style>
    <style:style style:name="Tabla15.A1" style:family="table-cell">
      <style:table-cell-properties fo:background-color="#f3f3f3" fo:padding-left="0.009cm" fo:padding-right="0.009cm" fo:padding-top="0cm" fo:padding-bottom="0cm" fo:border="0.5pt solid #000000">
        <style:background-image/>
      </style:table-cell-properties>
    </style:style>
    <style:style style:name="Tabla15.A2" style:family="table-cell">
      <style:table-cell-properties fo:padding-left="0.009cm" fo:padding-right="0.009cm" fo:padding-top="0cm" fo:padding-bottom="0cm" fo:border="0.5pt solid #000000"/>
    </style:style>
    <style:style style:name="Tabla15.B2" style:family="table-cell">
      <style:table-cell-properties fo:padding-left="0.009cm" fo:padding-right="0.009cm" fo:padding-top="0cm" fo:padding-bottom="0cm" fo:border="0.5pt solid #000000"/>
    </style:style>
    <style:style style:name="Tabla15.C2" style:family="table-cell">
      <style:table-cell-properties fo:padding-left="0.009cm" fo:padding-right="0.009cm" fo:padding-top="0cm" fo:padding-bottom="0cm" fo:border="0.5pt solid #000000"/>
    </style:style>
    <style:style style:name="Tabla15.D2" style:family="table-cell">
      <style:table-cell-properties fo:padding-left="0.009cm" fo:padding-right="0.009cm" fo:padding-top="0cm" fo:padding-bottom="0cm" fo:border="0.5pt solid #000000"/>
    </style:style>
    <style:style style:name="Tabla15.E2" style:family="table-cell">
      <style:table-cell-properties fo:padding-left="0.009cm" fo:padding-right="0.009cm" fo:padding-top="0cm" fo:padding-bottom="0cm" fo:border="0.5pt solid #000000"/>
    </style:style>
    <style:style style:name="Tabla15.3" style:family="table-row">
      <style:table-row-properties style:min-row-height="0.808cm" fo:keep-together="auto"/>
    </style:style>
    <style:style style:name="Tabla15.A3" style:family="table-cell">
      <style:table-cell-properties fo:padding-left="0.009cm" fo:padding-right="0.009cm" fo:padding-top="0cm" fo:padding-bottom="0cm" fo:border="0.5pt solid #000000"/>
    </style:style>
    <style:style style:name="Tabla15.B3" style:family="table-cell">
      <style:table-cell-properties fo:padding-left="0.009cm" fo:padding-right="0.009cm" fo:padding-top="0cm" fo:padding-bottom="0cm" fo:border="0.5pt solid #000000"/>
    </style:style>
    <style:style style:name="Tabla15.C3" style:family="table-cell">
      <style:table-cell-properties fo:padding-left="0.009cm" fo:padding-right="0.009cm" fo:padding-top="0cm" fo:padding-bottom="0cm" fo:border="0.5pt solid #000000"/>
    </style:style>
    <style:style style:name="Tabla15.D3" style:family="table-cell">
      <style:table-cell-properties fo:padding-left="0.009cm" fo:padding-right="0.009cm" fo:padding-top="0cm" fo:padding-bottom="0cm" fo:border="0.5pt solid #000000"/>
    </style:style>
    <style:style style:name="Tabla15.E3" style:family="table-cell">
      <style:table-cell-properties fo:padding-left="0.009cm" fo:padding-right="0.009cm" fo:padding-top="0cm" fo:padding-bottom="0cm" fo:border="0.5pt solid #000000"/>
    </style:style>
    <style:style style:name="Tabla15.4" style:family="table-row">
      <style:table-row-properties style:min-row-height="0.402cm" fo:keep-together="auto"/>
    </style:style>
    <style:style style:name="Tabla15.A4" style:family="table-cell">
      <style:table-cell-properties fo:padding-left="0.009cm" fo:padding-right="0.009cm" fo:padding-top="0cm" fo:padding-bottom="0cm" fo:border="0.5pt solid #000000"/>
    </style:style>
    <style:style style:name="Tabla15.B4" style:family="table-cell">
      <style:table-cell-properties fo:padding-left="0.009cm" fo:padding-right="0.009cm" fo:padding-top="0cm" fo:padding-bottom="0cm" fo:border="0.5pt solid #000000"/>
    </style:style>
    <style:style style:name="Tabla15.C4" style:family="table-cell">
      <style:table-cell-properties fo:padding-left="0.009cm" fo:padding-right="0.009cm" fo:padding-top="0cm" fo:padding-bottom="0cm" fo:border="0.5pt solid #000000"/>
    </style:style>
    <style:style style:name="Tabla15.D4" style:family="table-cell">
      <style:table-cell-properties fo:padding-left="0.009cm" fo:padding-right="0.009cm" fo:padding-top="0cm" fo:padding-bottom="0cm" fo:border="0.5pt solid #000000"/>
    </style:style>
    <style:style style:name="Tabla15.E4" style:family="table-cell">
      <style:table-cell-properties fo:padding-left="0.009cm" fo:padding-right="0.009cm" fo:padding-top="0cm" fo:padding-bottom="0cm" fo:border="0.5pt solid #000000"/>
    </style:style>
    <style:style style:name="Tabla15.5" style:family="table-row">
      <style:table-row-properties style:min-row-height="0.409cm" fo:keep-together="auto"/>
    </style:style>
    <style:style style:name="Tabla15.A5" style:family="table-cell">
      <style:table-cell-properties fo:padding-left="0.009cm" fo:padding-right="0.009cm" fo:padding-top="0cm" fo:padding-bottom="0cm" fo:border="0.5pt solid #000000"/>
    </style:style>
    <style:style style:name="Tabla15.B5" style:family="table-cell">
      <style:table-cell-properties fo:padding-left="0.009cm" fo:padding-right="0.009cm" fo:padding-top="0cm" fo:padding-bottom="0cm" fo:border="0.5pt solid #000000"/>
    </style:style>
    <style:style style:name="Tabla15.C5" style:family="table-cell">
      <style:table-cell-properties fo:padding-left="0.009cm" fo:padding-right="0.009cm" fo:padding-top="0cm" fo:padding-bottom="0cm" fo:border="0.5pt solid #000000"/>
    </style:style>
    <style:style style:name="Tabla15.D5" style:family="table-cell">
      <style:table-cell-properties fo:padding-left="0.009cm" fo:padding-right="0.009cm" fo:padding-top="0cm" fo:padding-bottom="0cm" fo:border="0.5pt solid #000000"/>
    </style:style>
    <style:style style:name="Tabla15.E5" style:family="table-cell">
      <style:table-cell-properties fo:padding-left="0.009cm" fo:padding-right="0.009cm" fo:padding-top="0cm" fo:padding-bottom="0cm" fo:border="0.5pt solid #000000"/>
    </style:style>
    <style:style style:name="Tabla16" style:family="table">
      <style:table-properties style:width="11.599cm" fo:margin-left="2.865cm" fo:margin-top="0cm" fo:margin-bottom="0cm" table:align="left" style:writing-mode="lr-tb"/>
    </style:style>
    <style:style style:name="Tabla16.A" style:family="table-column">
      <style:table-column-properties style:column-width="2.858cm"/>
    </style:style>
    <style:style style:name="Tabla16.B" style:family="table-column">
      <style:table-column-properties style:column-width="2.182cm"/>
    </style:style>
    <style:style style:name="Tabla16.C" style:family="table-column">
      <style:table-column-properties style:column-width="2.189cm"/>
    </style:style>
    <style:style style:name="Tabla16.D" style:family="table-column">
      <style:table-column-properties style:column-width="2.185cm"/>
    </style:style>
    <style:style style:name="Tabla16.1" style:family="table-row">
      <style:table-row-properties style:min-row-height="0.811cm" fo:keep-together="auto"/>
    </style:style>
    <style:style style:name="Tabla16.A1" style:family="table-cell">
      <style:table-cell-properties fo:background-color="#f3f3f3" fo:padding-left="0.009cm" fo:padding-right="0.009cm" fo:padding-top="0cm" fo:padding-bottom="0cm" fo:border="0.5pt solid #000000">
        <style:background-image/>
      </style:table-cell-properties>
    </style:style>
    <style:style style:name="Tabla16.A2" style:family="table-cell">
      <style:table-cell-properties fo:padding-left="0.009cm" fo:padding-right="0.009cm" fo:padding-top="0cm" fo:padding-bottom="0cm" fo:border="0.5pt solid #000000"/>
    </style:style>
    <style:style style:name="Tabla16.B2" style:family="table-cell">
      <style:table-cell-properties fo:padding-left="0.009cm" fo:padding-right="0.009cm" fo:padding-top="0cm" fo:padding-bottom="0cm" fo:border="0.5pt solid #000000"/>
    </style:style>
    <style:style style:name="Tabla16.C2" style:family="table-cell">
      <style:table-cell-properties fo:padding-left="0.009cm" fo:padding-right="0.009cm" fo:padding-top="0cm" fo:padding-bottom="0cm" fo:border="0.5pt solid #000000"/>
    </style:style>
    <style:style style:name="Tabla16.D2" style:family="table-cell">
      <style:table-cell-properties fo:padding-left="0.009cm" fo:padding-right="0.009cm" fo:padding-top="0cm" fo:padding-bottom="0cm" fo:border="0.5pt solid #000000"/>
    </style:style>
    <style:style style:name="Tabla16.E2" style:family="table-cell">
      <style:table-cell-properties fo:padding-left="0.009cm" fo:padding-right="0.009cm" fo:padding-top="0cm" fo:padding-bottom="0cm" fo:border="0.5pt solid #000000"/>
    </style:style>
    <style:style style:name="Tabla16.A3" style:family="table-cell">
      <style:table-cell-properties fo:padding-left="0.009cm" fo:padding-right="0.009cm" fo:padding-top="0cm" fo:padding-bottom="0cm" fo:border="0.5pt solid #000000"/>
    </style:style>
    <style:style style:name="Tabla16.B3" style:family="table-cell">
      <style:table-cell-properties fo:padding-left="0.009cm" fo:padding-right="0.009cm" fo:padding-top="0cm" fo:padding-bottom="0cm" fo:border="0.5pt solid #000000"/>
    </style:style>
    <style:style style:name="Tabla16.C3" style:family="table-cell">
      <style:table-cell-properties fo:padding-left="0.009cm" fo:padding-right="0.009cm" fo:padding-top="0cm" fo:padding-bottom="0cm" fo:border="0.5pt solid #000000"/>
    </style:style>
    <style:style style:name="Tabla16.D3" style:family="table-cell">
      <style:table-cell-properties fo:padding-left="0.009cm" fo:padding-right="0.009cm" fo:padding-top="0cm" fo:padding-bottom="0cm" fo:border="0.5pt solid #000000"/>
    </style:style>
    <style:style style:name="Tabla16.E3" style:family="table-cell">
      <style:table-cell-properties fo:padding-left="0.009cm" fo:padding-right="0.009cm" fo:padding-top="0cm" fo:padding-bottom="0cm" fo:border="0.5pt solid #000000"/>
    </style:style>
    <style:style style:name="Tabla16.4" style:family="table-row">
      <style:table-row-properties style:min-row-height="0.406cm" fo:keep-together="auto"/>
    </style:style>
    <style:style style:name="Tabla16.A4" style:family="table-cell">
      <style:table-cell-properties fo:padding-left="0.009cm" fo:padding-right="0.009cm" fo:padding-top="0cm" fo:padding-bottom="0cm" fo:border="0.5pt solid #000000"/>
    </style:style>
    <style:style style:name="Tabla16.B4" style:family="table-cell">
      <style:table-cell-properties fo:padding-left="0.009cm" fo:padding-right="0.009cm" fo:padding-top="0cm" fo:padding-bottom="0cm" fo:border="0.5pt solid #000000"/>
    </style:style>
    <style:style style:name="Tabla16.C4" style:family="table-cell">
      <style:table-cell-properties fo:padding-left="0.009cm" fo:padding-right="0.009cm" fo:padding-top="0cm" fo:padding-bottom="0cm" fo:border="0.5pt solid #000000"/>
    </style:style>
    <style:style style:name="Tabla16.D4" style:family="table-cell">
      <style:table-cell-properties fo:padding-left="0.009cm" fo:padding-right="0.009cm" fo:padding-top="0cm" fo:padding-bottom="0cm" fo:border="0.5pt solid #000000"/>
    </style:style>
    <style:style style:name="Tabla16.E4" style:family="table-cell">
      <style:table-cell-properties fo:padding-left="0.009cm" fo:padding-right="0.009cm" fo:padding-top="0cm" fo:padding-bottom="0cm" fo:border="0.5pt solid #000000"/>
    </style:style>
    <style:style style:name="Tabla16.A5" style:family="table-cell">
      <style:table-cell-properties fo:padding-left="0.009cm" fo:padding-right="0.009cm" fo:padding-top="0cm" fo:padding-bottom="0cm" fo:border="0.5pt solid #000000"/>
    </style:style>
    <style:style style:name="Tabla16.B5" style:family="table-cell">
      <style:table-cell-properties fo:padding-left="0.009cm" fo:padding-right="0.009cm" fo:padding-top="0cm" fo:padding-bottom="0cm" fo:border="0.5pt solid #000000"/>
    </style:style>
    <style:style style:name="Tabla16.C5" style:family="table-cell">
      <style:table-cell-properties fo:padding-left="0.009cm" fo:padding-right="0.009cm" fo:padding-top="0cm" fo:padding-bottom="0cm" fo:border="0.5pt solid #000000"/>
    </style:style>
    <style:style style:name="Tabla16.D5" style:family="table-cell">
      <style:table-cell-properties fo:padding-left="0.009cm" fo:padding-right="0.009cm" fo:padding-top="0cm" fo:padding-bottom="0cm" fo:border="0.5pt solid #000000"/>
    </style:style>
    <style:style style:name="Tabla16.E5" style:family="table-cell">
      <style:table-cell-properties fo:padding-left="0.009cm" fo:padding-right="0.009cm" fo:padding-top="0cm" fo:padding-bottom="0cm" fo:border="0.5pt solid #000000"/>
    </style:style>
    <style:style style:name="Tabla17" style:family="table">
      <style:table-properties style:width="16.944cm" fo:margin-left="0.198cm" fo:margin-top="0cm" fo:margin-bottom="0cm" table:align="left" style:writing-mode="lr-tb"/>
    </style:style>
    <style:style style:name="Tabla17.A" style:family="table-column">
      <style:table-column-properties style:column-width="8.821cm"/>
    </style:style>
    <style:style style:name="Tabla17.B" style:family="table-column">
      <style:table-column-properties style:column-width="4.062cm"/>
    </style:style>
    <style:style style:name="Tabla17.C" style:family="table-column">
      <style:table-column-properties style:column-width="4.06cm"/>
    </style:style>
    <style:style style:name="Tabla17.1" style:family="table-row">
      <style:table-row-properties style:min-row-height="0.325cm" fo:keep-together="auto"/>
    </style:style>
    <style:style style:name="Tabla17.A1" style:family="table-cell">
      <style:table-cell-properties fo:padding-left="0.012cm" fo:padding-right="0.012cm" fo:padding-top="0cm" fo:padding-bottom="0cm" fo:border="0.75pt solid #000000"/>
    </style:style>
    <style:style style:name="Tabla18" style:family="table">
      <style:table-properties style:width="16.944cm" fo:margin-left="0.198cm" fo:margin-top="0cm" fo:margin-bottom="0cm" table:align="left" style:writing-mode="lr-tb"/>
    </style:style>
    <style:style style:name="Tabla18.A" style:family="table-column">
      <style:table-column-properties style:column-width="8.821cm"/>
    </style:style>
    <style:style style:name="Tabla18.B" style:family="table-column">
      <style:table-column-properties style:column-width="4.062cm"/>
    </style:style>
    <style:style style:name="Tabla18.C" style:family="table-column">
      <style:table-column-properties style:column-width="4.06cm"/>
    </style:style>
    <style:style style:name="Tabla18.1" style:family="table-row">
      <style:table-row-properties style:min-row-height="0.325cm" fo:keep-together="auto"/>
    </style:style>
    <style:style style:name="Tabla18.A1" style:family="table-cell">
      <style:table-cell-properties fo:padding-left="0.012cm" fo:padding-right="0.012cm" fo:padding-top="0cm" fo:padding-bottom="0cm" fo:border="0.75pt solid #000000"/>
    </style:style>
    <style:style style:name="P1" style:family="paragraph" style:parent-style-name="Heading_20_4" style:list-style-name="WWNum5">
      <style:paragraph-properties fo:margin-left="0.587cm" fo:margin-right="0cm" fo:margin-top="0cm" fo:margin-bottom="0cm" style:contextual-spacing="false" fo:line-height="100%" fo:text-align="start" style:justify-single-word="false" fo:text-indent="-0.392cm" style:auto-text-indent="false">
        <style:tab-stops>
          <style:tab-stop style:position="0.589cm"/>
        </style:tab-stops>
      </style:paragraph-properties>
    </style:style>
    <style:style style:name="P2" style:family="paragraph" style:parent-style-name="Heading_20_4" style:list-style-name="WWNum5">
      <style:paragraph-properties fo:margin-left="0.586cm" fo:margin-right="0cm" fo:margin-top="0.002cm" fo:margin-bottom="0cm" style:contextual-spacing="false" fo:line-height="100%" fo:text-align="start" style:justify-single-word="false" fo:text-indent="-0.39cm" style:auto-text-indent="false">
        <style:tab-stops>
          <style:tab-stop style:position="0.587cm"/>
        </style:tab-stops>
      </style:paragraph-properties>
    </style:style>
    <style:style style:name="P3" style:family="paragraph" style:parent-style-name="Heading_20_4" style:list-style-name="WWNum5">
      <style:paragraph-properties fo:margin-left="0.783cm" fo:margin-right="0cm" fo:margin-top="0.002cm" fo:margin-bottom="0cm" style:contextual-spacing="false" fo:line-height="100%" fo:text-align="start" style:justify-single-word="false" fo:text-indent="-0.587cm" style:auto-text-indent="false">
        <style:tab-stops>
          <style:tab-stop style:position="0.785cm"/>
        </style:tab-stops>
      </style:paragraph-properties>
    </style:style>
    <style:style style:name="P4" style:family="paragraph" style:parent-style-name="Heading_20_4" style:list-style-name="WWNum5">
      <style:paragraph-properties fo:margin-left="0.785cm" fo:margin-right="0cm" fo:margin-top="0.002cm" fo:margin-bottom="0cm" style:contextual-spacing="false" fo:line-height="100%" fo:text-align="start" style:justify-single-word="false" fo:text-indent="-0.589cm" style:auto-text-indent="false">
        <style:tab-stops>
          <style:tab-stop style:position="0.787cm"/>
        </style:tab-stops>
      </style:paragraph-properties>
    </style:style>
    <style:style style:name="P5" style:family="paragraph" style:parent-style-name="Heading_20_4" style:list-style-name="WWNum5">
      <style:paragraph-properties fo:margin-left="0.785cm" fo:margin-right="0cm" fo:margin-top="0cm" fo:margin-bottom="0cm" style:contextual-spacing="false" fo:line-height="100%" fo:text-align="start" style:justify-single-word="false" fo:text-indent="-0.589cm" style:auto-text-indent="false">
        <style:tab-stops>
          <style:tab-stop style:position="0.787cm"/>
        </style:tab-stops>
      </style:paragraph-properties>
    </style:style>
    <style:style style:name="P6" style:family="paragraph" style:parent-style-name="Heading_20_4" style:list-style-name="WWNum5">
      <style:paragraph-properties fo:margin-left="0.781cm" fo:margin-right="0cm" fo:margin-top="0cm" fo:margin-bottom="0cm" style:contextual-spacing="false" fo:line-height="100%" fo:text-align="start" style:justify-single-word="false" fo:text-indent="-0.586cm" style:auto-text-indent="false">
        <style:tab-stops>
          <style:tab-stop style:position="0.783cm"/>
        </style:tab-stops>
      </style:paragraph-properties>
    </style:style>
    <style:style style:name="P7" style:family="paragraph" style:parent-style-name="Heading_20_4" style:list-style-name="WWNum5">
      <style:paragraph-properties fo:margin-left="0.781cm" fo:margin-right="0cm" fo:margin-top="0.002cm" fo:margin-bottom="0cm" style:contextual-spacing="false" fo:line-height="100%" fo:text-align="start" style:justify-single-word="false" fo:text-indent="-0.586cm" style:auto-text-indent="false">
        <style:tab-stops>
          <style:tab-stop style:position="0.783cm"/>
        </style:tab-stops>
      </style:paragraph-properties>
    </style:style>
    <style:style style:name="P8" style:family="paragraph" style:parent-style-name="Heading_20_3" style:list-style-name="WWNum11">
      <style:paragraph-properties fo:margin-left="0.198cm" fo:margin-right="0.194cm" fo:margin-top="0.164cm" fo:margin-bottom="0cm" style:contextual-spacing="false" fo:line-height="100%" fo:text-align="start" style:justify-single-word="false" fo:text-indent="0cm" style:auto-text-indent="false">
        <style:tab-stops>
          <style:tab-stop style:position="0.827cm"/>
        </style:tab-stops>
      </style:paragraph-properties>
    </style:style>
    <style:style style:name="P9" style:family="paragraph" style:parent-style-name="Heading_20_3" style:list-style-name="WWNum11">
      <style:paragraph-properties fo:margin-left="0.198cm" fo:margin-right="0.196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834cm"/>
        </style:tab-stops>
      </style:paragraph-properties>
    </style:style>
    <style:style style:name="P10" style:family="paragraph" style:parent-style-name="Table_20_Paragraph">
      <style:paragraph-properties fo:margin-left="0.122cm" fo:margin-right="0cm" fo:orphans="0" fo:widows="0" fo:text-indent="0cm" style:auto-text-indent="false"/>
    </style:style>
    <style:style style:name="P11" style:family="paragraph" style:parent-style-name="Table_20_Paragraph">
      <style:paragraph-properties fo:margin-left="2.187cm" fo:margin-right="0cm" fo:orphans="0" fo:widows="0" fo:text-indent="0cm" style:auto-text-indent="false"/>
    </style:style>
    <style:style style:name="P12" style:family="paragraph" style:parent-style-name="Table_20_Paragraph">
      <style:paragraph-properties fo:margin-left="2.185cm" fo:margin-right="0cm" fo:orphans="0" fo:widows="0" fo:text-indent="0cm" style:auto-text-indent="false"/>
    </style:style>
    <style:style style:name="P13" style:family="paragraph" style:parent-style-name="Table_20_Paragraph">
      <style:paragraph-properties fo:margin-left="0cm" fo:margin-right="0.099cm" fo:text-align="end" style:justify-single-word="false" fo:orphans="0" fo:widows="0" fo:text-indent="0cm" style:auto-text-indent="false"/>
    </style:style>
    <style:style style:name="P14" style:family="paragraph" style:parent-style-name="Table_20_Paragraph">
      <style:paragraph-properties fo:margin-left="0cm" fo:margin-right="0.093cm" fo:text-align="end" style:justify-single-word="false" fo:orphans="0" fo:widows="0" fo:text-indent="0cm" style:auto-text-indent="false"/>
    </style:style>
    <style:style style:name="P15" style:family="paragraph" style:parent-style-name="Table_20_Paragraph">
      <style:paragraph-properties fo:line-height="100%" fo:orphans="0" fo:widows="0"/>
      <style:text-properties style:font-name="Times New Roman" fo:font-size="6pt" style:font-size-asian="6pt"/>
    </style:style>
    <style:style style:name="P16" style:family="paragraph" style:parent-style-name="Table_20_Paragraph">
      <style:paragraph-properties fo:margin-left="0.122cm" fo:margin-right="0cm" fo:line-height="0.314cm" fo:orphans="0" fo:widows="0" fo:text-indent="0cm" style:auto-text-indent="false"/>
    </style:style>
    <style:style style:name="P17" style:family="paragraph" style:parent-style-name="Table_20_Paragraph">
      <style:paragraph-properties fo:margin-left="2.187cm" fo:margin-right="0cm" fo:line-height="0.314cm" fo:orphans="0" fo:widows="0" fo:text-indent="0cm" style:auto-text-indent="false"/>
    </style:style>
    <style:style style:name="P18" style:family="paragraph" style:parent-style-name="Table_20_Paragraph">
      <style:paragraph-properties fo:margin-left="2.185cm" fo:margin-right="0cm" fo:line-height="0.314cm" fo:orphans="0" fo:widows="0" fo:text-indent="0cm" style:auto-text-indent="false"/>
    </style:style>
    <style:style style:name="P19" style:family="paragraph" style:parent-style-name="Table_20_Paragraph">
      <style:paragraph-properties fo:margin-left="0.122cm" fo:margin-right="0cm" fo:margin-top="0.002cm" fo:margin-bottom="0cm" style:contextual-spacing="false" fo:line-height="0.296cm" fo:orphans="0" fo:widows="0" fo:text-indent="0cm" style:auto-text-indent="false"/>
    </style:style>
    <style:style style:name="P20" style:family="paragraph" style:parent-style-name="Table_20_Paragraph">
      <style:paragraph-properties fo:margin-left="0.122cm" fo:margin-right="0cm" fo:line-height="0.302cm" fo:orphans="0" fo:widows="0" fo:text-indent="0cm" style:auto-text-indent="false"/>
    </style:style>
    <style:style style:name="P21" style:family="paragraph" style:parent-style-name="Table_20_Paragraph">
      <style:paragraph-properties fo:margin-left="0cm" fo:margin-right="0.099cm" fo:line-height="0.302cm" fo:text-align="end" style:justify-single-word="false" fo:orphans="0" fo:widows="0" fo:text-indent="0cm" style:auto-text-indent="false"/>
    </style:style>
    <style:style style:name="P22" style:family="paragraph" style:parent-style-name="Table_20_Paragraph">
      <style:paragraph-properties fo:margin-left="0.122cm" fo:margin-right="0cm" fo:line-height="0.286cm" fo:orphans="0" fo:widows="0" fo:text-indent="0cm" style:auto-text-indent="false"/>
    </style:style>
    <style:style style:name="P23" style:family="paragraph" style:parent-style-name="Table_20_Paragraph">
      <style:paragraph-properties fo:margin-left="0cm" fo:margin-right="0.093cm" fo:line-height="0.286cm" fo:text-align="end" style:justify-single-word="false" fo:orphans="0" fo:widows="0" fo:text-indent="0cm" style:auto-text-indent="false"/>
    </style:style>
    <style:style style:name="P24" style:family="paragraph" style:parent-style-name="Table_20_Paragraph">
      <style:paragraph-properties fo:margin-left="0cm" fo:margin-right="0.099cm" fo:line-height="0.286cm" fo:text-align="end" style:justify-single-word="false" fo:orphans="0" fo:widows="0" fo:text-indent="0cm" style:auto-text-indent="false"/>
    </style:style>
    <style:style style:name="P25" style:family="paragraph" style:parent-style-name="Table_20_Paragraph">
      <style:paragraph-properties fo:margin-left="0.122cm" fo:margin-right="0.374cm" fo:line-height="0.321cm" fo:orphans="0" fo:widows="0" fo:text-indent="0cm" style:auto-text-indent="false"/>
    </style:style>
    <style:style style:name="P26" style:family="paragraph" style:parent-style-name="Table_20_Paragraph">
      <style:paragraph-properties fo:margin-left="0.122cm" fo:margin-right="0.515cm" fo:line-height="0.321cm" fo:orphans="0" fo:widows="0" fo:text-indent="0cm" style:auto-text-indent="false"/>
    </style:style>
    <style:style style:name="P27" style:family="paragraph" style:parent-style-name="Table_20_Paragraph">
      <style:paragraph-properties fo:margin-left="2.187cm" fo:margin-right="0cm" fo:line-height="0.318cm" fo:orphans="0" fo:widows="0" fo:text-indent="0cm" style:auto-text-indent="false"/>
    </style:style>
    <style:style style:name="P28" style:family="paragraph" style:parent-style-name="Table_20_Paragraph">
      <style:paragraph-properties fo:margin-left="2.185cm" fo:margin-right="0cm" fo:line-height="0.318cm" fo:orphans="0" fo:widows="0" fo:text-indent="0cm" style:auto-text-indent="false"/>
    </style:style>
    <style:style style:name="P29" style:family="paragraph" style:parent-style-name="Table_20_Paragraph">
      <style:paragraph-properties fo:margin-left="0.122cm" fo:margin-right="0cm" fo:line-height="0.295cm" fo:orphans="0" fo:widows="0" fo:text-indent="0cm" style:auto-text-indent="false"/>
    </style:style>
    <style:style style:name="P30" style:family="paragraph" style:parent-style-name="Table_20_Paragraph">
      <style:paragraph-properties fo:margin-left="0cm" fo:margin-right="0.099cm" fo:line-height="0.295cm" fo:text-align="end" style:justify-single-word="false" fo:orphans="0" fo:widows="0" fo:text-indent="0cm" style:auto-text-indent="false"/>
    </style:style>
    <style:style style:name="P31" style:family="paragraph" style:parent-style-name="Table_20_Paragraph">
      <style:paragraph-properties fo:margin-left="0cm" fo:margin-right="0.093cm" fo:line-height="0.295cm" fo:text-align="end" style:justify-single-word="false" fo:orphans="0" fo:widows="0" fo:text-indent="0cm" style:auto-text-indent="false"/>
    </style:style>
    <style:style style:name="P32" style:family="paragraph" style:parent-style-name="Table_20_Paragraph">
      <style:paragraph-properties fo:margin-left="0.219cm" fo:margin-right="0cm" fo:line-height="0.4cm" fo:orphans="0" fo:widows="0" fo:text-indent="0cm" style:auto-text-indent="false"/>
    </style:style>
    <style:style style:name="P33" style:family="paragraph" style:parent-style-name="Table_20_Paragraph">
      <style:paragraph-properties fo:margin-left="0.222cm" fo:margin-right="0cm" fo:line-height="0.4cm" fo:orphans="0" fo:widows="0" fo:text-indent="0cm" style:auto-text-indent="false"/>
    </style:style>
    <style:style style:name="P34" style:family="paragraph" style:parent-style-name="Table_20_Paragraph">
      <style:paragraph-properties fo:margin-left="0cm" fo:margin-right="0.099cm" fo:line-height="0.4cm" fo:text-align="end" style:justify-single-word="false" fo:orphans="0" fo:widows="0" fo:text-indent="0cm" style:auto-text-indent="false"/>
    </style:style>
    <style:style style:name="P35" style:family="paragraph" style:parent-style-name="Table_20_Paragraph">
      <style:paragraph-properties fo:margin-left="0cm" fo:margin-right="0.104cm" fo:line-height="0.4cm" fo:text-align="end" style:justify-single-word="false" fo:orphans="0" fo:widows="0" fo:text-indent="0cm" style:auto-text-indent="false"/>
    </style:style>
    <style:style style:name="P36" style:family="paragraph" style:parent-style-name="Table_20_Paragraph">
      <style:paragraph-properties fo:margin-left="0cm" fo:margin-right="0.095cm" fo:line-height="0.4cm" fo:text-align="end" style:justify-single-word="false" fo:orphans="0" fo:widows="0" fo:text-indent="0cm" style:auto-text-indent="false"/>
    </style:style>
    <style:style style:name="P37" style:family="paragraph" style:parent-style-name="Table_20_Paragraph">
      <style:paragraph-properties fo:margin-left="0cm" fo:margin-right="0.102cm" fo:line-height="0.4cm" fo:text-align="end" style:justify-single-word="false" fo:orphans="0" fo:widows="0" fo:text-indent="0cm" style:auto-text-indent="false"/>
    </style:style>
    <style:style style:name="P38" style:family="paragraph" style:parent-style-name="Table_20_Paragraph">
      <style:paragraph-properties fo:margin-left="0.122cm" fo:margin-right="0.635cm" fo:line-height="0.406cm" fo:orphans="0" fo:widows="0" fo:text-indent="0cm" style:auto-text-indent="false"/>
    </style:style>
    <style:style style:name="P39" style:family="paragraph" style:parent-style-name="Table_20_Paragraph">
      <style:paragraph-properties fo:margin-left="0.122cm" fo:margin-right="0.228cm" fo:line-height="0.406cm" fo:orphans="0" fo:widows="0" fo:text-indent="0cm" style:auto-text-indent="false"/>
    </style:style>
    <style:style style:name="P40" style:family="paragraph" style:parent-style-name="Table_20_Paragraph">
      <style:paragraph-properties fo:margin-left="0.123cm" fo:margin-right="0cm" fo:line-height="0.406cm" fo:orphans="0" fo:widows="0" fo:text-indent="0cm" style:auto-text-indent="false"/>
    </style:style>
    <style:style style:name="P41" style:family="paragraph" style:parent-style-name="Table_20_Paragraph">
      <style:paragraph-properties fo:margin-left="0.122cm" fo:margin-right="0cm" fo:line-height="0.406cm" fo:orphans="0" fo:widows="0" fo:text-indent="0.097cm" style:auto-text-indent="false"/>
    </style:style>
    <style:style style:name="P42" style:family="paragraph" style:parent-style-name="Table_20_Paragraph">
      <style:paragraph-properties fo:margin-left="0.122cm" fo:margin-right="0.427cm" fo:line-height="0.406cm" fo:orphans="0" fo:widows="0" fo:text-indent="0.097cm" style:auto-text-indent="false"/>
    </style:style>
    <style:style style:name="P43" style:family="paragraph" style:parent-style-name="Table_20_Paragraph">
      <style:paragraph-properties fo:margin-left="0.219cm" fo:margin-right="0cm" fo:line-height="0.37cm" fo:orphans="0" fo:widows="0" fo:text-indent="0cm" style:auto-text-indent="false"/>
    </style:style>
    <style:style style:name="P44" style:family="paragraph" style:parent-style-name="Table_20_Paragraph">
      <style:paragraph-properties fo:margin-left="0cm" fo:margin-right="0.102cm" fo:line-height="0.37cm" fo:text-align="end" style:justify-single-word="false" fo:orphans="0" fo:widows="0" fo:text-indent="0cm" style:auto-text-indent="false"/>
    </style:style>
    <style:style style:name="P45" style:family="paragraph" style:parent-style-name="Table_20_Paragraph">
      <style:paragraph-properties fo:margin-left="0cm" fo:margin-right="0.104cm" fo:line-height="0.37cm" fo:text-align="end" style:justify-single-word="false" fo:orphans="0" fo:widows="0" fo:text-indent="0cm" style:auto-text-indent="false"/>
    </style:style>
    <style:style style:name="P46" style:family="paragraph" style:parent-style-name="Table_20_Paragraph">
      <style:paragraph-properties fo:margin-left="0cm" fo:margin-right="0.099cm" fo:line-height="0.37cm" fo:text-align="end" style:justify-single-word="false" fo:orphans="0" fo:widows="0" fo:text-indent="0cm" style:auto-text-indent="false"/>
    </style:style>
    <style:style style:name="P47" style:family="paragraph" style:parent-style-name="Table_20_Paragraph">
      <style:paragraph-properties fo:margin-left="0cm" fo:margin-right="0.093cm" fo:line-height="0.37cm" fo:text-align="end" style:justify-single-word="false" fo:orphans="0" fo:widows="0" fo:text-indent="0cm" style:auto-text-indent="false"/>
    </style:style>
    <style:style style:name="P48" style:family="paragraph" style:parent-style-name="Table_20_Paragraph">
      <style:paragraph-properties fo:margin-left="0cm" fo:margin-right="0.095cm" fo:line-height="0.37cm" fo:text-align="end" style:justify-single-word="false" fo:orphans="0" fo:widows="0" fo:text-indent="0cm" style:auto-text-indent="false"/>
    </style:style>
    <style:style style:name="P49" style:family="paragraph" style:parent-style-name="Table_20_Paragraph">
      <style:paragraph-properties fo:margin-left="0.219cm" fo:margin-right="0cm" fo:line-height="0.404cm" fo:orphans="0" fo:widows="0" fo:text-indent="0cm" style:auto-text-indent="false"/>
    </style:style>
    <style:style style:name="P50" style:family="paragraph" style:parent-style-name="Table_20_Paragraph">
      <style:paragraph-properties fo:margin-left="0.222cm" fo:margin-right="0cm" fo:line-height="0.404cm" fo:orphans="0" fo:widows="0" fo:text-indent="0cm" style:auto-text-indent="false"/>
    </style:style>
    <style:style style:name="P51" style:family="paragraph" style:parent-style-name="Table_20_Paragraph">
      <style:paragraph-properties fo:margin-left="0.122cm" fo:margin-right="0.635cm" fo:line-height="0.402cm" fo:orphans="0" fo:widows="0" fo:text-indent="0cm" style:auto-text-indent="false"/>
    </style:style>
    <style:style style:name="P52" style:family="paragraph" style:parent-style-name="Table_20_Paragraph">
      <style:paragraph-properties fo:margin-left="0.122cm" fo:margin-right="0.228cm" fo:line-height="0.402cm" fo:orphans="0" fo:widows="0" fo:text-indent="0cm" style:auto-text-indent="false"/>
    </style:style>
    <style:style style:name="P53" style:family="paragraph" style:parent-style-name="Table_20_Paragraph">
      <style:paragraph-properties fo:margin-left="0.123cm" fo:margin-right="0cm" fo:line-height="0.402cm" fo:orphans="0" fo:widows="0" fo:text-indent="0cm" style:auto-text-indent="false"/>
    </style:style>
    <style:style style:name="P54" style:family="paragraph" style:parent-style-name="Table_20_Paragraph">
      <style:paragraph-properties fo:margin-left="0.219cm" fo:margin-right="0cm" fo:line-height="0.367cm" fo:orphans="0" fo:widows="0" fo:text-indent="0cm" style:auto-text-indent="false"/>
    </style:style>
    <style:style style:name="P55" style:family="paragraph" style:parent-style-name="Table_20_Paragraph">
      <style:paragraph-properties fo:margin-left="0cm" fo:margin-right="0.102cm" fo:line-height="0.367cm" fo:text-align="end" style:justify-single-word="false" fo:orphans="0" fo:widows="0" fo:text-indent="0cm" style:auto-text-indent="false"/>
    </style:style>
    <style:style style:name="P56" style:family="paragraph" style:parent-style-name="Table_20_Paragraph">
      <style:paragraph-properties fo:margin-left="0cm" fo:margin-right="0.104cm" fo:line-height="0.367cm" fo:text-align="end" style:justify-single-word="false" fo:orphans="0" fo:widows="0" fo:text-indent="0cm" style:auto-text-indent="false"/>
    </style:style>
    <style:style style:name="P57" style:family="paragraph" style:parent-style-name="Table_20_Paragraph">
      <style:paragraph-properties fo:margin-left="0cm" fo:margin-right="0.097cm" fo:line-height="0.367cm" fo:text-align="end" style:justify-single-word="false" fo:orphans="0" fo:widows="0" fo:text-indent="0cm" style:auto-text-indent="false"/>
    </style:style>
    <style:style style:name="P58" style:family="paragraph" style:parent-style-name="Table_20_Paragraph">
      <style:paragraph-properties fo:margin-left="0.219cm" fo:margin-right="0cm" fo:line-height="0.374cm" fo:orphans="0" fo:widows="0" fo:text-indent="0cm" style:auto-text-indent="false"/>
    </style:style>
    <style:style style:name="P59" style:family="paragraph" style:parent-style-name="Table_20_Paragraph">
      <style:paragraph-properties fo:margin-left="0cm" fo:margin-right="0.102cm" fo:line-height="0.374cm" fo:text-align="end" style:justify-single-word="false" fo:orphans="0" fo:widows="0" fo:text-indent="0cm" style:auto-text-indent="false"/>
    </style:style>
    <style:style style:name="P60" style:family="paragraph" style:parent-style-name="Table_20_Paragraph">
      <style:paragraph-properties fo:margin-left="0cm" fo:margin-right="0.104cm" fo:line-height="0.374cm" fo:text-align="end" style:justify-single-word="false" fo:orphans="0" fo:widows="0" fo:text-indent="0cm" style:auto-text-indent="false"/>
    </style:style>
    <style:style style:name="P61" style:family="paragraph" style:parent-style-name="Table_20_Paragraph">
      <style:paragraph-properties fo:margin-left="0cm" fo:margin-right="0.097cm" fo:line-height="0.374cm" fo:text-align="end" style:justify-single-word="false" fo:orphans="0" fo:widows="0" fo:text-indent="0cm" style:auto-text-indent="false"/>
    </style:style>
    <style:style style:name="P62" style:family="paragraph" style:parent-style-name="Frame_20_contents">
      <style:paragraph-properties fo:margin-left="0.035cm" fo:margin-right="0.03cm" fo:margin-top="0.018cm" fo:margin-bottom="0cm" style:contextual-spacing="false" fo:line-height="100%" fo:text-align="start" style:justify-single-word="false" fo:text-indent="5.35cm" style:auto-text-indent="false"/>
    </style:style>
    <style:style style:name="P63" style:family="paragraph" style:parent-style-name="Frame_20_contents">
      <style:paragraph-properties fo:margin-left="0.035cm" fo:margin-right="0cm" fo:margin-top="0.018cm" fo:margin-bottom="0cm" style:contextual-spacing="false" fo:text-align="start" style:justify-single-word="false" fo:text-indent="0cm" style:auto-text-indent="false"/>
    </style:style>
    <style:style style:name="P64" style:family="paragraph" style:parent-style-name="Heading_20_1" style:list-style-name="WWNum1">
      <style:paragraph-properties fo:margin-left="3.291cm" fo:margin-right="0cm" fo:margin-top="0.162cm" fo:margin-bottom="0cm" style:contextual-spacing="false" fo:line-height="100%" fo:text-align="start" style:justify-single-word="false" fo:text-indent="-0.594cm" style:auto-text-indent="false">
        <style:tab-stops>
          <style:tab-stop style:position="3.293cm"/>
        </style:tab-stops>
      </style:paragraph-properties>
    </style:style>
    <style:style style:name="P65" style:family="paragraph" style:parent-style-name="Heading_20_1" style:list-style-name="WWNum1">
      <style:paragraph-properties fo:margin-left="3.291cm" fo:margin-right="0cm" fo:margin-top="0cm" fo:margin-bottom="0cm" style:contextual-spacing="false" fo:line-height="100%" fo:text-align="start" style:justify-single-word="false" fo:text-indent="-0.594cm" style:auto-text-indent="false">
        <style:tab-stops>
          <style:tab-stop style:position="3.293cm"/>
        </style:tab-stops>
      </style:paragraph-properties>
    </style:style>
    <style:style style:name="P66" style:family="paragraph" style:parent-style-name="Heading_20_1" style:list-style-name="WWNum2">
      <style:paragraph-properties fo:margin-left="0.79cm" fo:margin-right="0cm" fo:margin-top="0.399cm" fo:margin-bottom="0cm" style:contextual-spacing="false" fo:line-height="100%" fo:text-align="start" style:justify-single-word="false" fo:text-indent="-0.593cm" style:auto-text-indent="false">
        <style:tab-stops>
          <style:tab-stop style:position="0.79cm"/>
        </style:tab-stops>
      </style:paragraph-properties>
    </style:style>
    <style:style style:name="P67" style:family="paragraph" style:parent-style-name="Heading_20_1" style:list-style-name="WWNum2">
      <style:paragraph-properties fo:margin-left="0.79cm" fo:margin-right="0cm" fo:margin-top="0cm" fo:margin-bottom="0cm" style:contextual-spacing="false" fo:line-height="100%" fo:text-align="start" style:justify-single-word="false" fo:text-indent="-0.593cm" style:auto-text-indent="false">
        <style:tab-stops>
          <style:tab-stop style:position="0.79cm"/>
        </style:tab-stops>
      </style:paragraph-properties>
    </style:style>
    <style:style style:name="P68" style:family="paragraph" style:parent-style-name="Heading_20_1" style:list-style-name="WWNum2">
      <style:paragraph-properties fo:margin-left="0.79cm" fo:margin-right="0cm" fo:margin-top="0.39cm" fo:margin-bottom="0cm" style:contextual-spacing="false" fo:line-height="100%" fo:text-align="start" style:justify-single-word="false" fo:text-indent="-0.593cm" style:auto-text-indent="false">
        <style:tab-stops>
          <style:tab-stop style:position="0.79cm"/>
        </style:tab-stops>
      </style:paragraph-properties>
    </style:style>
    <style:style style:name="P69" style:family="paragraph" style:parent-style-name="Heading_20_1" style:list-style-name="WWNum2">
      <style:paragraph-properties fo:margin-left="0.79cm" fo:margin-right="0cm" fo:margin-top="0.002cm" fo:margin-bottom="0cm" style:contextual-spacing="false" fo:line-height="100%" fo:text-align="start" style:justify-single-word="false" fo:text-indent="-0.593cm" style:auto-text-indent="false">
        <style:tab-stops>
          <style:tab-stop style:position="0.79cm"/>
        </style:tab-stops>
      </style:paragraph-properties>
    </style:style>
    <style:style style:name="P70" style:family="paragraph" style:parent-style-name="Heading_20_1" style:list-style-name="WWNum2">
      <style:paragraph-properties fo:margin-left="0.79cm" fo:margin-right="0cm" fo:margin-top="0.162cm" fo:margin-bottom="0cm" style:contextual-spacing="false" fo:line-height="100%" fo:text-align="start" style:justify-single-word="false" fo:text-indent="-0.593cm" style:auto-text-indent="false">
        <style:tab-stops>
          <style:tab-stop style:position="0.79cm"/>
        </style:tab-stops>
      </style:paragraph-properties>
    </style:style>
    <style:style style:name="P71" style:family="paragraph" style:parent-style-name="Heading_20_1">
      <style:paragraph-properties fo:margin-left="0.198cm" fo:margin-right="0cm" fo:text-indent="0cm" style:auto-text-indent="false"/>
    </style:style>
    <style:style style:name="P72" style:family="paragraph" style:parent-style-name="List_20_Paragraph" style:list-style-name="WWNum1">
      <style:paragraph-properties fo:margin-left="3.291cm" fo:margin-right="0cm" fo:margin-top="0cm" fo:margin-bottom="0cm" style:contextual-spacing="false" fo:line-height="100%" fo:text-align="start" style:justify-single-word="false" fo:text-indent="-0.594cm" style:auto-text-indent="false">
        <style:tab-stops>
          <style:tab-stop style:position="3.293cm"/>
        </style:tab-stops>
      </style:paragraph-properties>
    </style:style>
    <style:style style:name="P73" style:family="paragraph" style:parent-style-name="List_20_Paragraph" style:list-style-name="WWNum1">
      <style:paragraph-properties fo:margin-left="3.448cm" fo:margin-right="2.18cm" fo:margin-top="0cm" fo:margin-bottom="0cm" style:contextual-spacing="false" fo:line-height="100%" fo:text-align="start" style:justify-single-word="false" fo:text-indent="-0.75cm" style:auto-text-indent="false">
        <style:tab-stops>
          <style:tab-stop style:position="3.293cm"/>
        </style:tab-stops>
      </style:paragraph-properties>
    </style:style>
    <style:style style:name="P74" style:family="paragraph" style:parent-style-name="List_20_Paragraph" style:list-style-name="WWNum3">
      <style:paragraph-properties fo:margin-left="0.587cm" fo:margin-right="0cm" fo:margin-top="0.372cm" fo:margin-bottom="0cm" style:contextual-spacing="false" fo:line-height="100%" fo:text-align="start" style:justify-single-word="false" fo:text-indent="-0.392cm" style:auto-text-indent="false">
        <style:tab-stops>
          <style:tab-stop style:position="0.589cm"/>
        </style:tab-stops>
      </style:paragraph-properties>
    </style:style>
    <style:style style:name="P75" style:family="paragraph" style:parent-style-name="List_20_Paragraph" style:list-style-name="WWNum3">
      <style:paragraph-properties fo:margin-left="0.587cm" fo:margin-right="0cm" fo:margin-top="0cm" fo:margin-bottom="0cm" style:contextual-spacing="false" fo:line-height="100%" fo:text-align="start" style:justify-single-word="false" fo:text-indent="-0.392cm" style:auto-text-indent="false">
        <style:tab-stops>
          <style:tab-stop style:position="0.589cm"/>
        </style:tab-stops>
      </style:paragraph-properties>
    </style:style>
    <style:style style:name="P76" style:family="paragraph" style:parent-style-name="List_20_Paragraph" style:list-style-name="WWNum4">
      <style:paragraph-properties fo:margin-left="0.587cm" fo:margin-right="0cm" fo:margin-top="0cm" fo:margin-bottom="0cm" style:contextual-spacing="false" fo:line-height="100%" fo:text-align="start" style:justify-single-word="false" fo:text-indent="-0.392cm" style:auto-text-indent="false">
        <style:tab-stops>
          <style:tab-stop style:position="0.589cm"/>
        </style:tab-stops>
      </style:paragraph-properties>
    </style:style>
    <style:style style:name="P77" style:family="paragraph" style:parent-style-name="List_20_Paragraph" style:list-style-name="WWNum4">
      <style:paragraph-properties fo:margin-left="0.587cm" fo:margin-right="0cm" fo:margin-top="0.002cm" fo:margin-bottom="0cm" style:contextual-spacing="false" fo:line-height="100%" fo:text-align="start" style:justify-single-word="false" fo:text-indent="-0.392cm" style:auto-text-indent="false">
        <style:tab-stops>
          <style:tab-stop style:position="0.589cm"/>
        </style:tab-stops>
      </style:paragraph-properties>
    </style:style>
    <style:style style:name="P78" style:family="paragraph" style:parent-style-name="List_20_Paragraph" style:list-style-name="WWNum8">
      <style:paragraph-properties fo:margin-left="0.587cm" fo:margin-right="0cm" fo:margin-top="0.164cm" fo:margin-bottom="0cm" style:contextual-spacing="false" fo:line-height="100%" fo:text-align="start" style:justify-single-word="false" fo:text-indent="-0.392cm" style:auto-text-indent="false">
        <style:tab-stops>
          <style:tab-stop style:position="0.589cm"/>
        </style:tab-stops>
      </style:paragraph-properties>
    </style:style>
    <style:style style:name="P79" style:family="paragraph" style:parent-style-name="List_20_Paragraph" style:list-style-name="WWNum14">
      <style:paragraph-properties fo:margin-left="0.587cm" fo:margin-right="0cm" fo:margin-top="0.162cm" fo:margin-bottom="0cm" style:contextual-spacing="false" fo:line-height="100%" fo:text-align="start" style:justify-single-word="false" fo:text-indent="-0.392cm" style:auto-text-indent="false">
        <style:tab-stops>
          <style:tab-stop style:position="0.589cm"/>
        </style:tab-stops>
      </style:paragraph-properties>
    </style:style>
    <style:style style:name="P80" style:family="paragraph" style:parent-style-name="List_20_Paragraph" style:list-style-name="WWNum14">
      <style:paragraph-properties fo:margin-left="0.587cm" fo:margin-right="0cm" fo:margin-top="0.002cm" fo:margin-bottom="0cm" style:contextual-spacing="false" fo:line-height="100%" fo:text-align="start" style:justify-single-word="false" fo:text-indent="-0.392cm" style:auto-text-indent="false">
        <style:tab-stops>
          <style:tab-stop style:position="0.589cm"/>
        </style:tab-stops>
      </style:paragraph-properties>
    </style:style>
    <style:style style:name="P81" style:family="paragraph" style:parent-style-name="List_20_Paragraph" style:list-style-name="WWNum14">
      <style:paragraph-properties fo:margin-left="0.587cm" fo:margin-right="0cm" fo:margin-top="0cm" fo:margin-bottom="0cm" style:contextual-spacing="false" fo:line-height="100%" fo:text-align="start" style:justify-single-word="false" fo:text-indent="-0.392cm" style:auto-text-indent="false">
        <style:tab-stops>
          <style:tab-stop style:position="0.589cm"/>
        </style:tab-stops>
      </style:paragraph-properties>
    </style:style>
    <style:style style:name="P82" style:family="paragraph" style:parent-style-name="List_20_Paragraph" style:list-style-name="WWNum15">
      <style:paragraph-properties fo:margin-left="0.587cm" fo:margin-right="0cm" fo:margin-top="0.164cm" fo:margin-bottom="0cm" style:contextual-spacing="false" fo:line-height="100%" fo:text-align="start" style:justify-single-word="false" fo:text-indent="-0.392cm" style:auto-text-indent="false">
        <style:tab-stops>
          <style:tab-stop style:position="0.589cm"/>
        </style:tab-stops>
      </style:paragraph-properties>
    </style:style>
    <style:style style:name="P83" style:family="paragraph" style:parent-style-name="List_20_Paragraph" style:list-style-name="WWNum15">
      <style:paragraph-properties fo:margin-left="0.587cm" fo:margin-right="0cm" fo:margin-top="0cm" fo:margin-bottom="0cm" style:contextual-spacing="false" fo:line-height="100%" fo:text-align="start" style:justify-single-word="false" fo:text-indent="-0.392cm" style:auto-text-indent="false">
        <style:tab-stops>
          <style:tab-stop style:position="0.589cm"/>
        </style:tab-stops>
      </style:paragraph-properties>
    </style:style>
    <style:style style:name="P84" style:family="paragraph" style:parent-style-name="List_20_Paragraph" style:list-style-name="WWNum6">
      <style:paragraph-properties fo:margin-left="0.697cm" fo:margin-right="0cm" fo:margin-top="0.164cm" fo:margin-bottom="0cm" style:contextual-spacing="false" fo:line-height="100%" fo:text-align="start" style:justify-single-word="false" fo:text-indent="-0.501cm" style:auto-text-indent="false">
        <style:tab-stops>
          <style:tab-stop style:position="0.699cm"/>
        </style:tab-stops>
      </style:paragraph-properties>
    </style:style>
    <style:style style:name="P85" style:family="paragraph" style:parent-style-name="List_20_Paragraph" style:list-style-name="WWNum6">
      <style:paragraph-properties fo:margin-left="0.697cm" fo:margin-right="0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0.699cm"/>
        </style:tab-stops>
      </style:paragraph-properties>
    </style:style>
    <style:style style:name="P86" style:family="paragraph" style:parent-style-name="List_20_Paragraph" style:list-style-name="WWNum7">
      <style:paragraph-properties fo:margin-left="0.697cm" fo:margin-right="0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0.699cm"/>
        </style:tab-stops>
      </style:paragraph-properties>
    </style:style>
    <style:style style:name="P87" style:family="paragraph" style:parent-style-name="List_20_Paragraph" style:list-style-name="WWNum9">
      <style:paragraph-properties fo:margin-left="0.697cm" fo:margin-right="0cm" fo:margin-top="0.164cm" fo:margin-bottom="0cm" style:contextual-spacing="false" fo:line-height="100%" fo:text-align="start" style:justify-single-word="false" fo:text-indent="-0.501cm" style:auto-text-indent="false">
        <style:tab-stops>
          <style:tab-stop style:position="0.699cm"/>
        </style:tab-stops>
      </style:paragraph-properties>
    </style:style>
    <style:style style:name="P88" style:family="paragraph" style:parent-style-name="List_20_Paragraph" style:list-style-name="WWNum9">
      <style:paragraph-properties fo:margin-left="0.697cm" fo:margin-right="0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0.699cm"/>
        </style:tab-stops>
      </style:paragraph-properties>
    </style:style>
    <style:style style:name="P89" style:family="paragraph" style:parent-style-name="List_20_Paragraph" style:list-style-name="WWNum12">
      <style:paragraph-properties fo:margin-left="0.697cm" fo:margin-right="0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0.699cm"/>
        </style:tab-stops>
      </style:paragraph-properties>
    </style:style>
    <style:style style:name="P90" style:family="paragraph" style:parent-style-name="List_20_Paragraph" style:list-style-name="WWNum13">
      <style:paragraph-properties fo:margin-left="0.198cm" fo:margin-right="0.205cm" fo:margin-top="0.164cm" fo:margin-bottom="0cm" style:contextual-spacing="false" fo:line-height="100%" fo:text-align="start" style:justify-single-word="false" fo:text-indent="-0.021cm" style:auto-text-indent="false">
        <style:tab-stops>
          <style:tab-stop style:position="0.699cm"/>
        </style:tab-stops>
      </style:paragraph-properties>
    </style:style>
    <style:style style:name="P91" style:family="paragraph" style:parent-style-name="List_20_Paragraph" style:list-style-name="WWNum13">
      <style:paragraph-properties fo:margin-left="0.198cm" fo:margin-right="0.199cm" fo:margin-top="0cm" fo:margin-bottom="0cm" style:contextual-spacing="false" fo:line-height="100%" fo:text-align="start" style:justify-single-word="false" fo:text-indent="-0.021cm" style:auto-text-indent="false">
        <style:tab-stops>
          <style:tab-stop style:position="0.699cm"/>
        </style:tab-stops>
      </style:paragraph-properties>
    </style:style>
    <style:style style:name="P92" style:family="paragraph" style:parent-style-name="List_20_Paragraph" style:list-style-name="WWNum7">
      <style:paragraph-properties fo:margin-left="0.609cm" fo:margin-right="0cm" fo:margin-top="0.164cm" fo:margin-bottom="0cm" style:contextual-spacing="false" fo:line-height="100%" fo:text-align="start" style:justify-single-word="false" fo:text-indent="-0.413cm" style:auto-text-indent="false">
        <style:tab-stops>
          <style:tab-stop style:position="0.61cm"/>
        </style:tab-stops>
      </style:paragraph-properties>
    </style:style>
    <style:style style:name="P93" style:family="paragraph" style:parent-style-name="List_20_Paragraph" style:list-style-name="WWNum7">
      <style:paragraph-properties fo:margin-left="0.609cm" fo:margin-right="0cm" fo:margin-top="0cm" fo:margin-bottom="0cm" style:contextual-spacing="false" fo:line-height="100%" fo:text-align="start" style:justify-single-word="false" fo:text-indent="-0.413cm" style:auto-text-indent="false">
        <style:tab-stops>
          <style:tab-stop style:position="0.61cm"/>
        </style:tab-stops>
      </style:paragraph-properties>
    </style:style>
    <style:style style:name="P94" style:family="paragraph" style:parent-style-name="List_20_Paragraph" style:list-style-name="WWNum10">
      <style:paragraph-properties fo:margin-left="0.198cm" fo:margin-right="1.404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0.61cm"/>
        </style:tab-stops>
      </style:paragraph-properties>
    </style:style>
    <style:style style:name="P95" style:family="paragraph" style:parent-style-name="List_20_Paragraph" style:list-style-name="WWNum10">
      <style:paragraph-properties fo:margin-left="0.198cm" fo:margin-right="1.58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61cm"/>
        </style:tab-stops>
      </style:paragraph-properties>
    </style:style>
    <style:style style:name="P96" style:family="paragraph" style:parent-style-name="List_20_Paragraph" style:list-style-name="WWNum5">
      <style:paragraph-properties fo:margin-left="0.198cm" fo:margin-right="0.873cm" fo:margin-top="0.164cm" fo:margin-bottom="0cm" style:contextual-spacing="false" fo:line-height="100%" fo:text-align="start" style:justify-single-word="false" fo:text-indent="1.249cm" style:auto-text-indent="false">
        <style:tab-stops>
          <style:tab-stop style:position="1.951cm"/>
        </style:tab-stops>
      </style:paragraph-properties>
    </style:style>
    <style:style style:name="P97" style:family="paragraph" style:parent-style-name="List_20_Paragraph" style:list-style-name="WWNum5">
      <style:paragraph-properties fo:margin-left="1.949cm" fo:margin-right="0cm" fo:margin-top="0cm" fo:margin-bottom="0cm" style:contextual-spacing="false" fo:line-height="100%" fo:text-align="start" style:justify-single-word="false" fo:text-indent="-0.504cm" style:auto-text-indent="false">
        <style:tab-stops>
          <style:tab-stop style:position="1.951cm"/>
        </style:tab-stops>
      </style:paragraph-properties>
    </style:style>
    <style:style style:name="P98" style:family="paragraph" style:parent-style-name="List_20_Paragraph" style:list-style-name="WWNum5">
      <style:paragraph-properties fo:margin-left="0.198cm" fo:margin-right="0.697cm" fo:margin-top="0.002cm" fo:margin-bottom="0cm" style:contextual-spacing="false" fo:line-height="100%" fo:text-align="start" style:justify-single-word="false" fo:text-indent="1.249cm" style:auto-text-indent="false">
        <style:tab-stops>
          <style:tab-stop style:position="1.951cm"/>
        </style:tab-stops>
      </style:paragraph-properties>
    </style:style>
    <style:style style:name="P99" style:family="paragraph" style:parent-style-name="List_20_Paragraph" style:list-style-name="WWNum10">
      <style:paragraph-properties fo:margin-left="0.198cm" fo:margin-right="0.997cm" fo:margin-top="0.164cm" fo:margin-bottom="0cm" style:contextual-spacing="false" fo:line-height="100%" fo:text-align="start" style:justify-single-word="false" fo:text-indent="0cm" style:auto-text-indent="false">
        <style:tab-stops>
          <style:tab-stop style:position="0.593cm"/>
        </style:tab-stops>
      </style:paragraph-properties>
    </style:style>
    <style:style style:name="P100" style:family="paragraph" style:parent-style-name="List_20_Paragraph" style:list-style-name="WWNum8">
      <style:paragraph-properties fo:margin-left="0.198cm" fo:margin-right="0.395cm" fo:margin-top="0.164cm" fo:margin-bottom="0cm" style:contextual-spacing="false" fo:line-height="100%" fo:text-align="justify" style:justify-single-word="false" fo:text-indent="-0.021cm" style:auto-text-indent="false">
        <style:tab-stops>
          <style:tab-stop style:position="0.699cm"/>
        </style:tab-stops>
      </style:paragraph-properties>
    </style:style>
    <style:style style:name="P101" style:family="paragraph" style:parent-style-name="List_20_Paragraph" style:list-style-name="WWNum4" style:master-page-name="Converted2">
      <style:paragraph-properties fo:margin-left="0.587cm" fo:margin-right="0cm" fo:margin-top="0cm" fo:margin-bottom="0cm" style:contextual-spacing="false" fo:line-height="0.4cm" fo:text-align="start" style:justify-single-word="false" fo:text-indent="-0.392cm" style:auto-text-indent="false" style:page-number="auto">
        <style:tab-stops>
          <style:tab-stop style:position="0.589cm"/>
        </style:tab-stops>
      </style:paragraph-properties>
    </style:style>
    <style:style style:name="P102" style:family="paragraph" style:parent-style-name="Standard">
      <style:paragraph-properties fo:margin-left="2.699cm" fo:margin-right="0cm" fo:margin-top="0cm" fo:margin-bottom="0cm" style:contextual-spacing="false" fo:text-align="start" style:justify-single-word="false" fo:text-indent="0cm" style:auto-text-indent="false"/>
    </style:style>
    <style:style style:name="P103" style:family="paragraph" style:parent-style-name="Standard">
      <style:paragraph-properties fo:margin-left="0.198cm" fo:margin-right="0cm" fo:margin-top="0cm" fo:margin-bottom="0cm" style:contextual-spacing="false" fo:text-align="start" style:justify-single-word="false" fo:text-indent="0cm" style:auto-text-indent="false"/>
    </style:style>
    <style:style style:name="P104" style:family="paragraph" style:parent-style-name="Standard">
      <style:paragraph-properties fo:margin-left="0.198cm" fo:margin-right="0cm" fo:margin-top="0.002cm" fo:margin-bottom="0cm" style:contextual-spacing="false" fo:text-align="start" style:justify-single-word="false" fo:text-indent="0cm" style:auto-text-indent="false"/>
    </style:style>
    <style:style style:name="P105" style:family="paragraph" style:parent-style-name="Standard">
      <style:paragraph-properties fo:margin-left="0.198cm" fo:margin-right="0cm" fo:margin-top="0.168cm" fo:margin-bottom="0cm" style:contextual-spacing="false" fo:text-align="start" style:justify-single-word="false" fo:text-indent="0cm" style:auto-text-indent="false">
        <style:tab-stops>
          <style:tab-stop style:position="0.951cm"/>
          <style:tab-stop style:position="3.951cm"/>
        </style:tab-stops>
      </style:paragraph-properties>
    </style:style>
    <style:style style:name="P106" style:family="paragraph" style:parent-style-name="Standard">
      <style:paragraph-properties fo:margin-left="2.272cm" fo:margin-right="0cm" fo:margin-top="0.032cm" fo:margin-bottom="0cm" style:contextual-spacing="false" fo:text-align="start" style:justify-single-word="false" fo:text-indent="0cm" style:auto-text-indent="false">
        <style:tab-stops>
          <style:tab-stop style:position="5.272cm"/>
        </style:tab-stops>
      </style:paragraph-properties>
    </style:style>
    <style:style style:name="P107" style:family="paragraph" style:parent-style-name="Standard">
      <style:paragraph-properties fo:margin-left="0.198cm" fo:margin-right="0.377cm" fo:margin-top="0.002cm" fo:margin-bottom="0cm" style:contextual-spacing="false" fo:line-height="100%" fo:text-align="start" style:justify-single-word="false" fo:text-indent="0cm" style:auto-text-indent="false"/>
    </style:style>
    <style:style style:name="P10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0pt" style:font-size-asian="10pt"/>
    </style:style>
    <style:style style:name="P109" style:family="paragraph" style:parent-style-name="Text_20_body">
      <style:text-properties style:font-name="Times New Roman"/>
    </style:style>
    <style:style style:name="P110" style:family="paragraph" style:parent-style-name="Text_20_body">
      <style:paragraph-properties fo:margin-top="0.012cm" fo:margin-bottom="0cm" style:contextual-spacing="false"/>
      <style:text-properties style:font-name="Times New Roman" fo:font-size="9.5pt" style:font-size-asian="9.5pt"/>
    </style:style>
    <style:style style:name="P111" style:family="paragraph" style:parent-style-name="Text_20_body">
      <style:text-properties style:font-name="Arial" fo:font-size="12pt" fo:font-weight="bold" style:font-size-asian="12pt" style:font-weight-asian="bold"/>
    </style:style>
    <style:style style:name="P112" style:family="paragraph" style:parent-style-name="Text_20_body" style:master-page-name="Converted1">
      <style:paragraph-properties style:page-number="auto"/>
      <style:text-properties style:font-name="Arial" fo:font-weight="bold" style:font-weight-asian="bold"/>
    </style:style>
    <style:style style:name="P113" style:family="paragraph" style:parent-style-name="Text_20_body">
      <style:paragraph-properties fo:margin-top="0.002cm" fo:margin-bottom="0cm" style:contextual-spacing="false"/>
      <style:text-properties style:font-name="Arial" fo:font-weight="bold" style:font-weight-asian="bold"/>
    </style:style>
    <style:style style:name="P114" style:family="paragraph" style:parent-style-name="Text_20_body">
      <style:text-properties style:font-name="Arial" fo:font-size="11pt" fo:font-weight="bold" style:font-size-asian="11pt" style:font-weight-asian="bold"/>
    </style:style>
    <style:style style:name="P115" style:family="paragraph" style:parent-style-name="Text_20_body">
      <style:paragraph-properties fo:margin-top="0.007cm" fo:margin-bottom="0cm" style:contextual-spacing="false"/>
      <style:text-properties style:font-name="Arial" fo:font-size="9pt" fo:font-weight="bold" style:font-size-asian="9pt" style:font-weight-asian="bold"/>
    </style:style>
    <style:style style:name="P116" style:family="paragraph" style:parent-style-name="Text_20_body">
      <style:paragraph-properties fo:margin-top="0.002cm" fo:margin-bottom="0cm" style:contextual-spacing="false"/>
      <style:text-properties style:font-name="Arial" fo:font-size="6pt" fo:font-weight="bold" style:font-size-asian="6pt" style:font-weight-asian="bold"/>
    </style:style>
    <style:style style:name="P117" style:family="paragraph" style:parent-style-name="Text_20_body">
      <style:paragraph-properties fo:margin-top="0.004cm" fo:margin-bottom="0cm" style:contextual-spacing="false"/>
      <style:text-properties style:font-name="Arial" fo:font-size="6pt" fo:font-weight="bold" style:font-size-asian="6pt" style:font-weight-asian="bold"/>
    </style:style>
    <style:style style:name="P118" style:family="paragraph" style:parent-style-name="Text_20_body">
      <style:text-properties style:font-name="Arial" fo:font-size="6pt" fo:font-weight="bold" style:font-size-asian="6pt" style:font-weight-asian="bold"/>
    </style:style>
    <style:style style:name="P119" style:family="paragraph" style:parent-style-name="Text_20_body">
      <style:paragraph-properties fo:margin-top="0.005cm" fo:margin-bottom="0cm" style:contextual-spacing="false"/>
      <style:text-properties style:font-name="Arial" fo:font-size="6pt" fo:font-weight="bold" style:font-size-asian="6pt" style:font-weight-asian="bold"/>
    </style:style>
    <style:style style:name="P120" style:family="paragraph" style:parent-style-name="Text_20_body">
      <style:text-properties style:font-name="Arial" fo:font-size="6pt" fo:font-style="italic" fo:font-weight="bold" style:font-size-asian="6pt" style:font-style-asian="italic" style:font-weight-asian="bold"/>
    </style:style>
    <style:style style:name="P121" style:family="paragraph" style:parent-style-name="Text_20_body">
      <style:paragraph-properties fo:margin-top="0.004cm" fo:margin-bottom="0cm" style:contextual-spacing="false"/>
      <style:text-properties style:font-name="Arial" fo:font-size="6pt" fo:font-style="italic" fo:font-weight="bold" style:font-size-asian="6pt" style:font-style-asian="italic" style:font-weight-asian="bold"/>
    </style:style>
    <style:style style:name="P122" style:family="paragraph" style:parent-style-name="Text_20_body">
      <style:paragraph-properties fo:margin-top="0.016cm" fo:margin-bottom="0cm" style:contextual-spacing="false"/>
      <style:text-properties style:font-name="Arial" fo:font-size="5.5pt" fo:font-style="italic" fo:font-weight="bold" style:font-size-asian="5.5pt" style:font-style-asian="italic" style:font-weight-asian="bold"/>
    </style:style>
    <style:style style:name="P123" style:family="paragraph" style:parent-style-name="Text_20_body">
      <style:paragraph-properties fo:margin-top="0.012cm" fo:margin-bottom="0cm" style:contextual-spacing="false"/>
      <style:text-properties style:font-name="Arial" fo:font-size="5.5pt" fo:font-style="italic" fo:font-weight="bold" style:font-size-asian="5.5pt" style:font-style-asian="italic" style:font-weight-asian="bold"/>
    </style:style>
    <style:style style:name="P124" style:family="paragraph" style:parent-style-name="Text_20_body">
      <style:paragraph-properties fo:margin-top="0.019cm" fo:margin-bottom="0cm" style:contextual-spacing="false"/>
      <style:text-properties style:font-name="Arial" fo:font-size="5.5pt" fo:font-style="italic" fo:font-weight="bold" style:font-size-asian="5.5pt" style:font-style-asian="italic" style:font-weight-asian="bold"/>
    </style:style>
    <style:style style:name="P125" style:family="paragraph" style:parent-style-name="Text_20_body">
      <style:paragraph-properties fo:margin-top="0.018cm" fo:margin-bottom="0cm" style:contextual-spacing="false"/>
      <style:text-properties style:font-name="Arial" fo:font-size="5.5pt" fo:font-weight="bold" style:font-size-asian="5.5pt" style:font-weight-asian="bold"/>
    </style:style>
    <style:style style:name="P126" style:family="paragraph" style:parent-style-name="Text_20_body">
      <style:paragraph-properties fo:margin-top="0.002cm" fo:margin-bottom="0cm" style:contextual-spacing="false"/>
      <style:text-properties style:font-name="Arial" fo:font-style="italic" style:font-style-asian="italic"/>
    </style:style>
    <style:style style:name="P127" style:family="paragraph" style:parent-style-name="Text_20_body">
      <style:paragraph-properties fo:margin-top="0.005cm" fo:margin-bottom="0cm" style:contextual-spacing="false"/>
      <style:text-properties style:font-name="Arial" fo:font-style="italic" style:font-style-asian="italic"/>
    </style:style>
    <style:style style:name="P128" style:family="paragraph" style:parent-style-name="Text_20_body">
      <style:paragraph-properties fo:margin-top="0.018cm" fo:margin-bottom="0cm" style:contextual-spacing="false"/>
      <style:text-properties style:font-name="Arial" fo:font-size="4.5pt" fo:font-weight="bold" style:font-size-asian="4.5pt" style:font-weight-asian="bold"/>
    </style:style>
    <style:style style:name="P129" style:family="paragraph" style:parent-style-name="Text_20_body">
      <style:paragraph-properties fo:margin-left="0.196cm" fo:margin-right="1.593cm" fo:line-height="100%" fo:text-indent="0cm" style:auto-text-indent="false"/>
    </style:style>
    <style:style style:name="P130" style:family="paragraph" style:parent-style-name="Text_20_body">
      <style:paragraph-properties fo:margin-left="0.198cm" fo:margin-right="1.494cm" fo:margin-top="0.164cm" fo:margin-bottom="0cm" style:contextual-spacing="false" fo:line-height="100%" fo:text-indent="0cm" style:auto-text-indent="false"/>
    </style:style>
    <style:style style:name="P131" style:family="paragraph" style:parent-style-name="Text_20_body">
      <style:paragraph-properties fo:line-height="5%"/>
    </style:style>
    <style:style style:name="P132" style:family="paragraph" style:parent-style-name="Text_20_body">
      <style:paragraph-properties fo:margin-left="0.035cm" fo:margin-right="0cm" fo:margin-top="0.021cm" fo:margin-bottom="0cm" style:contextual-spacing="false" fo:text-indent="0cm" style:auto-text-indent="false"/>
    </style:style>
    <style:style style:name="P133" style:family="paragraph" style:parent-style-name="Text_20_body" style:master-page-name="Standard">
      <style:paragraph-properties style:page-number="auto"/>
    </style:style>
    <style:style style:name="P134" style:family="paragraph" style:parent-style-name="Text_20_body">
      <style:paragraph-properties fo:margin-left="0.198cm" fo:margin-right="0.377cm" fo:margin-top="0.367cm" fo:margin-bottom="0cm" style:contextual-spacing="false" fo:text-indent="0cm" style:auto-text-indent="false"/>
    </style:style>
    <style:style style:name="P135" style:family="paragraph" style:parent-style-name="Text_20_body">
      <style:paragraph-properties fo:margin-left="0.198cm" fo:margin-right="0.377cm" fo:margin-top="0.164cm" fo:margin-bottom="0cm" style:contextual-spacing="false" fo:text-indent="0cm" style:auto-text-indent="false"/>
    </style:style>
    <style:style style:name="P136" style:family="paragraph" style:parent-style-name="Text_20_body">
      <style:paragraph-properties fo:margin-left="0.198cm" fo:margin-right="0.377cm" fo:text-indent="0cm" style:auto-text-indent="false"/>
    </style:style>
    <style:style style:name="P137" style:family="paragraph" style:parent-style-name="Text_20_body">
      <style:paragraph-properties fo:margin-top="0.018cm" fo:margin-bottom="0cm" style:contextual-spacing="false"/>
      <style:text-properties fo:font-size="9.5pt" style:font-size-asian="9.5pt"/>
    </style:style>
    <style:style style:name="P138" style:family="paragraph" style:parent-style-name="Text_20_body">
      <style:paragraph-properties fo:margin-top="0.016cm" fo:margin-bottom="0cm" style:contextual-spacing="false"/>
      <style:text-properties fo:font-size="9.5pt" style:font-size-asian="9.5pt"/>
    </style:style>
    <style:style style:name="P139" style:family="paragraph" style:parent-style-name="Text_20_body">
      <style:paragraph-properties fo:margin-top="0.019cm" fo:margin-bottom="0cm" style:contextual-spacing="false"/>
      <style:text-properties fo:font-size="9.5pt" style:font-size-asian="9.5pt"/>
    </style:style>
    <style:style style:name="P140" style:family="paragraph" style:parent-style-name="Text_20_body">
      <style:paragraph-properties fo:margin-top="0.014cm" fo:margin-bottom="0cm" style:contextual-spacing="false"/>
      <style:text-properties fo:font-size="9.5pt" style:font-size-asian="9.5pt"/>
    </style:style>
    <style:style style:name="P141" style:family="paragraph" style:parent-style-name="Text_20_body">
      <style:paragraph-properties fo:margin-top="0.012cm" fo:margin-bottom="0cm" style:contextual-spacing="false"/>
      <style:text-properties fo:font-size="9.5pt" style:font-size-asian="9.5pt"/>
    </style:style>
    <style:style style:name="P142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143" style:family="paragraph" style:parent-style-name="Text_20_body">
      <style:paragraph-properties fo:margin-top="0.012cm" fo:margin-bottom="0.002cm" style:contextual-spacing="false"/>
      <style:text-properties fo:font-size="9.5pt" style:font-size-asian="9.5pt"/>
    </style:style>
    <style:style style:name="P144" style:family="paragraph" style:parent-style-name="Text_20_body">
      <style:paragraph-properties fo:margin-top="0.007cm" fo:margin-bottom="0cm" style:contextual-spacing="false"/>
      <style:text-properties fo:font-size="9.5pt" style:font-size-asian="9.5pt"/>
    </style:style>
    <style:style style:name="P145" style:family="paragraph" style:parent-style-name="Text_20_body">
      <style:paragraph-properties fo:margin-top="0.011cm" fo:margin-bottom="0cm" style:contextual-spacing="false"/>
      <style:text-properties fo:font-size="9.5pt" style:font-size-asian="9.5pt"/>
    </style:style>
    <style:style style:name="P146" style:family="paragraph" style:parent-style-name="Text_20_body">
      <style:paragraph-properties fo:margin-left="0.198cm" fo:margin-right="0cm" fo:text-indent="0cm" style:auto-text-indent="false"/>
    </style:style>
    <style:style style:name="P147" style:family="paragraph" style:parent-style-name="Text_20_body">
      <style:paragraph-properties fo:margin-left="0.198cm" fo:margin-right="0cm" fo:margin-top="0.002cm" fo:margin-bottom="0cm" style:contextual-spacing="false" fo:text-indent="0cm" style:auto-text-indent="false"/>
    </style:style>
    <style:style style:name="P148" style:family="paragraph" style:parent-style-name="Text_20_body">
      <style:paragraph-properties fo:margin-left="0.198cm" fo:margin-right="0cm" fo:margin-top="0.164cm" fo:margin-bottom="0cm" style:contextual-spacing="false" fo:text-indent="0cm" style:auto-text-indent="false"/>
    </style:style>
    <style:style style:name="P149" style:family="paragraph" style:parent-style-name="Text_20_body">
      <style:paragraph-properties fo:margin-left="0.198cm" fo:margin-right="0cm" fo:margin-top="0.004cm" fo:margin-bottom="0cm" style:contextual-spacing="false" fo:text-indent="0cm" style:auto-text-indent="false"/>
    </style:style>
    <style:style style:name="P150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151" style:family="paragraph" style:parent-style-name="Text_20_body">
      <style:paragraph-properties fo:margin-left="0.198cm" fo:margin-right="0.219cm" fo:margin-top="0.002cm" fo:margin-bottom="0cm" style:contextual-spacing="false" fo:text-indent="0cm" style:auto-text-indent="false"/>
    </style:style>
    <style:style style:name="P152" style:family="paragraph" style:parent-style-name="Text_20_body">
      <style:paragraph-properties fo:margin-left="0.198cm" fo:margin-right="0.219cm" fo:text-indent="0cm" style:auto-text-indent="false"/>
    </style:style>
    <style:style style:name="P153" style:family="paragraph" style:parent-style-name="Text_20_body">
      <style:paragraph-properties fo:margin-top="0.002cm" fo:margin-bottom="0cm" style:contextual-spacing="false"/>
    </style:style>
    <style:style style:name="P154" style:family="paragraph" style:parent-style-name="Text_20_body">
      <style:paragraph-properties fo:margin-left="0.198cm" fo:margin-right="1.081cm" fo:text-indent="0cm" style:auto-text-indent="false"/>
    </style:style>
    <style:style style:name="P155" style:family="paragraph" style:parent-style-name="Text_20_body">
      <style:paragraph-properties fo:margin-top="0.004cm" fo:margin-bottom="0cm" style:contextual-spacing="false"/>
    </style:style>
    <style:style style:name="P156" style:family="paragraph" style:parent-style-name="Text_20_body">
      <style:paragraph-properties fo:margin-left="0.198cm" fo:margin-right="0.473cm" fo:text-indent="0cm" style:auto-text-indent="false"/>
    </style:style>
    <style:style style:name="P157" style:family="paragraph" style:parent-style-name="Text_20_body">
      <style:paragraph-properties fo:margin-left="0.198cm" fo:margin-right="0.261cm" fo:text-indent="0cm" style:auto-text-indent="false"/>
    </style:style>
    <style:style style:name="P158" style:family="paragraph" style:parent-style-name="Text_20_body">
      <style:paragraph-properties fo:margin-left="0.198cm" fo:margin-right="0.335cm" fo:text-indent="0cm" style:auto-text-indent="false"/>
    </style:style>
    <style:style style:name="P159" style:family="paragraph" style:parent-style-name="Text_20_body">
      <style:paragraph-properties fo:margin-left="0.198cm" fo:margin-right="0.552cm" fo:margin-top="0.002cm" fo:margin-bottom="0cm" style:contextual-spacing="false" fo:text-indent="0cm" style:auto-text-indent="false"/>
    </style:style>
    <style:style style:name="P160" style:family="paragraph" style:parent-style-name="Text_20_body">
      <style:paragraph-properties fo:margin-left="0.198cm" fo:margin-right="0.788cm" fo:margin-top="0.002cm" fo:margin-bottom="0cm" style:contextual-spacing="false" fo:text-indent="0cm" style:auto-text-indent="false"/>
    </style:style>
    <style:style style:name="P161" style:family="paragraph" style:parent-style-name="Text_20_body">
      <style:paragraph-properties fo:margin-left="0.198cm" fo:margin-right="1.004cm" fo:text-indent="0cm" style:auto-text-indent="false"/>
    </style:style>
    <style:style style:name="P162" style:family="paragraph" style:parent-style-name="Text_20_body">
      <style:text-properties fo:font-size="11pt" style:font-size-asian="11pt"/>
    </style:style>
    <style:style style:name="P163" style:family="paragraph" style:parent-style-name="Text_20_body">
      <style:paragraph-properties fo:margin-top="0.016cm" fo:margin-bottom="0cm" style:contextual-spacing="false"/>
      <style:text-properties fo:font-size="8.5pt" style:font-size-asian="8.5pt"/>
    </style:style>
    <style:style style:name="P164" style:family="paragraph" style:parent-style-name="Text_20_body">
      <style:paragraph-properties fo:margin-top="0.012cm" fo:margin-bottom="0cm" style:contextual-spacing="false"/>
      <style:text-properties fo:font-size="8.5pt" style:font-size-asian="8.5pt"/>
    </style:style>
    <style:style style:name="P165" style:family="paragraph" style:parent-style-name="Text_20_body">
      <style:paragraph-properties fo:margin-top="0.019cm" fo:margin-bottom="0cm" style:contextual-spacing="false"/>
      <style:text-properties fo:font-size="8.5pt" style:font-size-asian="8.5pt"/>
    </style:style>
    <style:style style:name="P166" style:family="paragraph" style:parent-style-name="Text_20_body">
      <style:paragraph-properties fo:margin-top="0.007cm" fo:margin-bottom="0cm" style:contextual-spacing="false"/>
      <style:text-properties fo:font-size="8.5pt" style:font-size-asian="8.5pt"/>
    </style:style>
    <style:style style:name="P167" style:family="paragraph" style:parent-style-name="Text_20_body">
      <style:paragraph-properties fo:margin-top="0.005cm" fo:margin-bottom="0cm" style:contextual-spacing="false"/>
      <style:text-properties fo:font-size="8.5pt" style:font-size-asian="8.5pt"/>
    </style:style>
    <style:style style:name="P168" style:family="paragraph" style:parent-style-name="Text_20_body">
      <style:paragraph-properties fo:margin-left="0.198cm" fo:margin-right="0.22cm" fo:text-indent="0cm" style:auto-text-indent="false"/>
    </style:style>
    <style:style style:name="P169" style:family="paragraph" style:parent-style-name="Text_20_body">
      <style:paragraph-properties fo:margin-left="0.198cm" fo:margin-right="0.22cm" fo:margin-top="0.164cm" fo:margin-bottom="0cm" style:contextual-spacing="false" fo:text-indent="0cm" style:auto-text-indent="false"/>
    </style:style>
    <style:style style:name="P170" style:family="paragraph" style:parent-style-name="Text_20_body">
      <style:paragraph-properties fo:margin-left="0.198cm" fo:margin-right="0.61cm" fo:text-indent="0cm" style:auto-text-indent="false"/>
    </style:style>
    <style:style style:name="P171" style:family="paragraph" style:parent-style-name="Text_20_body">
      <style:paragraph-properties fo:margin-left="0.198cm" fo:margin-right="0.198cm" fo:text-indent="0cm" style:auto-text-indent="false"/>
    </style:style>
    <style:style style:name="P172" style:family="paragraph" style:parent-style-name="Text_20_body" style:master-page-name="Converted3">
      <style:paragraph-properties fo:margin-top="0.014cm" fo:margin-bottom="0cm" style:contextual-spacing="false" style:page-number="auto"/>
      <style:text-properties fo:font-size="5.5pt" style:font-size-asian="5.5pt"/>
    </style:style>
    <style:style style:name="P173" style:family="paragraph" style:parent-style-name="Text_20_body" style:master-page-name="Converted4">
      <style:paragraph-properties fo:margin-top="0.014cm" fo:margin-bottom="0cm" style:contextual-spacing="false" style:page-number="auto"/>
      <style:text-properties fo:font-size="5.5pt" style:font-size-asian="5.5pt"/>
    </style:style>
    <style:style style:name="P174" style:family="paragraph" style:parent-style-name="Text_20_body" style:master-page-name="Converted6">
      <style:paragraph-properties fo:margin-top="0.014cm" fo:margin-bottom="0cm" style:contextual-spacing="false" style:page-number="auto"/>
      <style:text-properties fo:font-size="5.5pt" style:font-size-asian="5.5pt"/>
    </style:style>
    <style:style style:name="P175" style:family="paragraph" style:parent-style-name="Text_20_body" style:master-page-name="Converted8">
      <style:paragraph-properties fo:margin-top="0.014cm" fo:margin-bottom="0cm" style:contextual-spacing="false" style:page-number="auto"/>
      <style:text-properties fo:font-size="5.5pt" style:font-size-asian="5.5pt"/>
    </style:style>
    <style:style style:name="P176" style:family="paragraph" style:parent-style-name="Text_20_body">
      <style:paragraph-properties fo:margin-top="0.016cm" fo:margin-bottom="0cm" style:contextual-spacing="false"/>
      <style:text-properties fo:font-size="5.5pt" style:font-size-asian="5.5pt"/>
    </style:style>
    <style:style style:name="P177" style:family="paragraph" style:parent-style-name="Text_20_body" style:master-page-name="Converted5">
      <style:paragraph-properties fo:margin-top="0.009cm" fo:margin-bottom="0cm" style:contextual-spacing="false" style:page-number="auto"/>
      <style:text-properties fo:font-size="5.5pt" style:font-size-asian="5.5pt"/>
    </style:style>
    <style:style style:name="P178" style:family="paragraph" style:parent-style-name="Text_20_body" style:master-page-name="Converted11">
      <style:paragraph-properties fo:margin-top="0.009cm" fo:margin-bottom="0cm" style:contextual-spacing="false" style:page-number="auto"/>
      <style:text-properties fo:font-size="5.5pt" style:font-size-asian="5.5pt"/>
    </style:style>
    <style:style style:name="P179" style:family="paragraph" style:parent-style-name="Text_20_body">
      <style:paragraph-properties fo:margin-top="0.019cm" fo:margin-bottom="0cm" style:contextual-spacing="false"/>
      <style:text-properties fo:font-size="5.5pt" style:font-size-asian="5.5pt"/>
    </style:style>
    <style:style style:name="P180" style:family="paragraph" style:parent-style-name="Text_20_body">
      <style:paragraph-properties fo:margin-top="0.011cm" fo:margin-bottom="0cm" style:contextual-spacing="false"/>
      <style:text-properties fo:font-size="5.5pt" style:font-size-asian="5.5pt"/>
    </style:style>
    <style:style style:name="P181" style:family="paragraph" style:parent-style-name="Text_20_body">
      <style:paragraph-properties fo:margin-left="0.198cm" fo:margin-right="0.189cm" fo:text-align="justify" style:justify-single-word="false" fo:text-indent="0cm" style:auto-text-indent="false"/>
    </style:style>
    <style:style style:name="P182" style:family="paragraph" style:parent-style-name="Text_20_body">
      <style:paragraph-properties fo:margin-left="0.198cm" fo:margin-right="0.196cm" fo:text-align="justify" style:justify-single-word="false" fo:text-indent="0cm" style:auto-text-indent="false"/>
    </style:style>
    <style:style style:name="P183" style:family="paragraph" style:parent-style-name="Text_20_body">
      <style:paragraph-properties fo:margin-left="0.198cm" fo:margin-right="0.339cm" fo:text-align="justify" style:justify-single-word="false" fo:text-indent="0cm" style:auto-text-indent="false"/>
    </style:style>
    <style:style style:name="P184" style:family="paragraph" style:parent-style-name="Text_20_body">
      <style:paragraph-properties fo:margin-left="0.198cm" fo:margin-right="0.321cm" fo:margin-top="0.002cm" fo:margin-bottom="0cm" style:contextual-spacing="false" fo:text-align="justify" style:justify-single-word="false" fo:text-indent="0cm" style:auto-text-indent="false"/>
    </style:style>
    <style:style style:name="P185" style:family="paragraph" style:parent-style-name="Text_20_body">
      <style:paragraph-properties fo:margin-left="0.198cm" fo:margin-right="0cm" fo:margin-top="0.002cm" fo:margin-bottom="0cm" style:contextual-spacing="false" fo:text-align="justify" style:justify-single-word="false" fo:text-indent="0cm" style:auto-text-indent="false"/>
    </style:style>
    <style:style style:name="P186" style:family="paragraph" style:parent-style-name="Text_20_body">
      <style:paragraph-properties fo:margin-left="0.198cm" fo:margin-right="0.194cm" fo:margin-top="0.162cm" fo:margin-bottom="0cm" style:contextual-spacing="false" fo:text-align="justify" style:justify-single-word="false" fo:text-indent="0cm" style:auto-text-indent="false"/>
    </style:style>
    <style:style style:name="P187" style:family="paragraph" style:parent-style-name="Text_20_body">
      <style:paragraph-properties fo:margin-left="0.198cm" fo:margin-right="0.035cm" fo:text-indent="0cm" style:auto-text-indent="false"/>
    </style:style>
    <style:style style:name="P188" style:family="paragraph" style:parent-style-name="Text_20_body">
      <style:paragraph-properties fo:margin-left="0.198cm" fo:margin-right="0.318cm" fo:text-indent="0cm" style:auto-text-indent="false"/>
    </style:style>
    <style:style style:name="P189" style:family="paragraph" style:parent-style-name="Text_20_body">
      <style:paragraph-properties fo:margin-left="0.198cm" fo:margin-right="0.573cm" fo:text-indent="0cm" style:auto-text-indent="false"/>
    </style:style>
    <style:style style:name="P190" style:family="paragraph" style:parent-style-name="Text_20_body">
      <style:paragraph-properties fo:margin-left="0.198cm" fo:margin-right="0.201cm" fo:text-indent="0cm" style:auto-text-indent="false"/>
    </style:style>
    <style:style style:name="P191" style:family="paragraph" style:parent-style-name="Text_20_body">
      <style:paragraph-properties fo:margin-left="0.198cm" fo:margin-right="0.259cm" fo:margin-top="0.076cm" fo:margin-bottom="0cm" style:contextual-spacing="false" fo:text-indent="0cm" style:auto-text-indent="false"/>
    </style:style>
    <style:style style:name="P192" style:family="paragraph" style:parent-style-name="Text_20_body">
      <style:text-properties fo:font-size="12pt" style:font-size-asian="12pt"/>
    </style:style>
    <style:style style:name="P193" style:family="paragraph" style:parent-style-name="Text_20_body">
      <style:paragraph-properties fo:margin-left="0.198cm" fo:margin-right="0.436cm" fo:text-indent="0cm" style:auto-text-indent="false"/>
    </style:style>
    <style:style style:name="P194" style:family="paragraph" style:parent-style-name="Text_20_body">
      <style:paragraph-properties fo:margin-left="0.198cm" fo:margin-right="0.397cm" fo:text-indent="0cm" style:auto-text-indent="false"/>
    </style:style>
    <style:style style:name="P195" style:family="paragraph" style:parent-style-name="Text_20_body">
      <style:text-properties fo:font-size="6pt" style:font-size-asian="6pt"/>
    </style:style>
    <style:style style:name="P196" style:family="paragraph" style:parent-style-name="Text_20_body">
      <style:paragraph-properties fo:margin-left="0.198cm" fo:margin-right="0.827cm" fo:margin-top="0.002cm" fo:margin-bottom="0cm" style:contextual-spacing="false" fo:text-indent="0cm" style:auto-text-indent="false"/>
    </style:style>
    <style:style style:name="P197" style:family="paragraph" style:parent-style-name="Text_20_body">
      <style:paragraph-properties fo:margin-left="0.198cm" fo:margin-right="0.513cm" fo:margin-top="0.164cm" fo:margin-bottom="0cm" style:contextual-spacing="false" fo:text-indent="0cm" style:auto-text-indent="false"/>
    </style:style>
    <style:style style:name="P198" style:family="paragraph" style:parent-style-name="Text_20_body">
      <style:paragraph-properties fo:margin-left="0.198cm" fo:margin-right="1.122cm" fo:text-indent="0cm" style:auto-text-indent="false"/>
    </style:style>
    <style:style style:name="P199" style:family="paragraph" style:parent-style-name="Text_20_body">
      <style:paragraph-properties fo:margin-left="0.198cm" fo:margin-right="1.12cm" fo:margin-top="0.164cm" fo:margin-bottom="0cm" style:contextual-spacing="false" fo:text-indent="0cm" style:auto-text-indent="false"/>
    </style:style>
    <style:style style:name="P200" style:family="paragraph" style:parent-style-name="Text_20_body">
      <style:paragraph-properties fo:margin-left="0.198cm" fo:margin-right="1.12cm" fo:text-indent="0cm" style:auto-text-indent="false"/>
    </style:style>
    <style:style style:name="P201" style:family="paragraph" style:parent-style-name="Text_20_body">
      <style:paragraph-properties fo:margin-left="0.198cm" fo:margin-right="0.416cm" fo:margin-top="0.164cm" fo:margin-bottom="0cm" style:contextual-spacing="false" fo:text-indent="0cm" style:auto-text-indent="false"/>
    </style:style>
    <style:style style:name="P202" style:family="paragraph" style:parent-style-name="Text_20_body">
      <style:paragraph-properties fo:margin-left="0.198cm" fo:margin-right="0.217cm" fo:text-indent="0cm" style:auto-text-indent="false"/>
    </style:style>
    <style:style style:name="P203" style:family="paragraph" style:parent-style-name="Text_20_body">
      <style:paragraph-properties fo:margin-left="0.198cm" fo:margin-right="0.631cm" fo:text-indent="0cm" style:auto-text-indent="false"/>
    </style:style>
    <style:style style:name="P204" style:family="paragraph" style:parent-style-name="Text_20_body">
      <style:paragraph-properties fo:margin-left="0.198cm" fo:margin-right="0.238cm" fo:text-indent="0cm" style:auto-text-indent="false"/>
    </style:style>
    <style:style style:name="P205" style:family="paragraph" style:parent-style-name="Text_20_body">
      <style:paragraph-properties fo:margin-left="0.196cm" fo:margin-right="0.201cm" fo:text-indent="0cm" style:auto-text-indent="false"/>
    </style:style>
    <style:style style:name="P206" style:family="paragraph" style:parent-style-name="Text_20_body">
      <style:paragraph-properties fo:margin-left="0.196cm" fo:margin-right="0.418cm" fo:text-indent="0cm" style:auto-text-indent="false"/>
    </style:style>
    <style:style style:name="P207" style:family="paragraph" style:parent-style-name="Text_20_body">
      <style:paragraph-properties fo:margin-left="0.196cm" fo:margin-right="0.358cm" fo:text-indent="0cm" style:auto-text-indent="false"/>
    </style:style>
    <style:style style:name="P208" style:family="paragraph" style:parent-style-name="Text_20_body">
      <style:paragraph-properties fo:margin-left="0.196cm" fo:margin-right="0cm" fo:text-indent="0cm" style:auto-text-indent="false"/>
    </style:style>
    <style:style style:name="P209" style:family="paragraph" style:parent-style-name="Text_20_body">
      <style:paragraph-properties fo:margin-left="0.196cm" fo:margin-right="0.653cm" fo:margin-top="0.002cm" fo:margin-bottom="0cm" style:contextual-spacing="false" fo:text-indent="0cm" style:auto-text-indent="false"/>
    </style:style>
    <style:style style:name="P210" style:family="paragraph" style:parent-style-name="Text_20_body">
      <style:paragraph-properties fo:margin-left="0.198cm" fo:margin-right="0.494cm" fo:margin-top="0.164cm" fo:margin-bottom="0cm" style:contextual-spacing="false" fo:text-indent="0cm" style:auto-text-indent="false"/>
    </style:style>
    <style:style style:name="P211" style:family="paragraph" style:parent-style-name="Text_20_body">
      <style:paragraph-properties fo:margin-left="0.198cm" fo:margin-right="0.709cm" fo:text-indent="0cm" style:auto-text-indent="false"/>
    </style:style>
    <style:style style:name="P212" style:family="paragraph" style:parent-style-name="Text_20_body">
      <style:paragraph-properties fo:margin-left="0.198cm" fo:margin-right="0.669cm" fo:text-indent="0cm" style:auto-text-indent="false"/>
    </style:style>
    <style:style style:name="P213" style:family="paragraph" style:parent-style-name="Text_20_body">
      <style:paragraph-properties fo:margin-left="0.198cm" fo:margin-right="0.455cm" fo:margin-top="0.002cm" fo:margin-bottom="0cm" style:contextual-spacing="false" fo:text-indent="0cm" style:auto-text-indent="false"/>
    </style:style>
    <style:style style:name="P214" style:family="paragraph" style:parent-style-name="Text_20_body">
      <style:paragraph-properties fo:margin-left="0.198cm" fo:margin-right="0.455cm" fo:margin-top="0.164cm" fo:margin-bottom="0cm" style:contextual-spacing="false" fo:text-indent="0cm" style:auto-text-indent="false"/>
    </style:style>
    <style:style style:name="P215" style:family="paragraph" style:parent-style-name="Text_20_body">
      <style:paragraph-properties fo:margin-left="0.198cm" fo:margin-right="0.533cm" fo:margin-top="0.164cm" fo:margin-bottom="0cm" style:contextual-spacing="false" fo:text-indent="0cm" style:auto-text-indent="false"/>
    </style:style>
    <style:style style:name="P216" style:family="paragraph" style:parent-style-name="Text_20_body">
      <style:paragraph-properties fo:margin-left="0.198cm" fo:margin-right="1.356cm" fo:text-indent="0cm" style:auto-text-indent="false"/>
    </style:style>
    <style:style style:name="P217" style:family="paragraph" style:parent-style-name="Text_20_body">
      <style:paragraph-properties fo:margin-left="0.198cm" fo:margin-right="0.296cm" fo:text-indent="0cm" style:auto-text-indent="false"/>
    </style:style>
    <style:style style:name="P218" style:family="paragraph" style:parent-style-name="Text_20_body" style:master-page-name="Converted7">
      <style:paragraph-properties fo:margin-left="0.198cm" fo:margin-right="0.376cm" fo:text-indent="0cm" style:auto-text-indent="false" style:page-number="auto"/>
    </style:style>
    <style:style style:name="P219" style:family="paragraph" style:parent-style-name="Text_20_body">
      <style:paragraph-properties fo:margin-left="0.198cm" fo:margin-right="1.023cm" fo:margin-top="0.164cm" fo:margin-bottom="0cm" style:contextual-spacing="false" fo:text-indent="0cm" style:auto-text-indent="false"/>
    </style:style>
    <style:style style:name="P220" style:family="paragraph" style:parent-style-name="Text_20_body">
      <style:paragraph-properties fo:margin-left="0.198cm" fo:margin-right="0.279cm" fo:text-indent="0cm" style:auto-text-indent="false"/>
    </style:style>
    <style:style style:name="P221" style:family="paragraph" style:parent-style-name="Text_20_body">
      <style:paragraph-properties fo:margin-left="0.198cm" fo:margin-right="0.3cm" fo:text-indent="0cm" style:auto-text-indent="false"/>
    </style:style>
    <style:style style:name="P222" style:family="paragraph" style:parent-style-name="Text_20_body">
      <style:paragraph-properties fo:margin-left="0.198cm" fo:margin-right="0.572cm" fo:text-indent="0cm" style:auto-text-indent="false"/>
    </style:style>
    <style:style style:name="P223" style:family="paragraph" style:parent-style-name="Text_20_body">
      <style:paragraph-properties fo:margin-left="0.198cm" fo:margin-right="1.337cm" fo:text-indent="0cm" style:auto-text-indent="false"/>
    </style:style>
    <style:style style:name="P224" style:family="paragraph" style:parent-style-name="Text_20_body">
      <style:paragraph-properties fo:margin-left="0.198cm" fo:margin-right="1.042cm" fo:margin-top="0.164cm" fo:margin-bottom="0cm" style:contextual-spacing="false" fo:text-indent="0cm" style:auto-text-indent="false"/>
    </style:style>
    <style:style style:name="P225" style:family="paragraph" style:parent-style-name="Text_20_body">
      <style:paragraph-properties fo:margin-left="0.198cm" fo:margin-right="0.787cm" fo:margin-top="0.164cm" fo:margin-bottom="0cm" style:contextual-spacing="false" fo:text-indent="0cm" style:auto-text-indent="false"/>
    </style:style>
    <style:style style:name="P226" style:family="paragraph" style:parent-style-name="Text_20_body">
      <style:paragraph-properties fo:margin-left="0.198cm" fo:margin-right="0.63cm" fo:text-indent="0cm" style:auto-text-indent="false"/>
    </style:style>
    <style:style style:name="P227" style:family="paragraph" style:parent-style-name="Text_20_body">
      <style:paragraph-properties fo:margin-left="0.198cm" fo:margin-right="1.415cm" fo:text-indent="0cm" style:auto-text-indent="false"/>
    </style:style>
    <style:style style:name="P228" style:family="paragraph" style:parent-style-name="Text_20_body">
      <style:paragraph-properties fo:margin-top="0.005cm" fo:margin-bottom="0cm" style:contextual-spacing="false"/>
    </style:style>
    <style:style style:name="P229" style:family="paragraph" style:parent-style-name="Text_20_body">
      <style:paragraph-properties fo:margin-left="0.198cm" fo:margin-right="5.239cm" fo:line-height="200%" fo:text-indent="0cm" style:auto-text-indent="false"/>
    </style:style>
    <style:style style:name="P230" style:family="paragraph" style:parent-style-name="Text_20_body">
      <style:paragraph-properties fo:margin-left="0.198cm" fo:margin-right="1.469cm" fo:line-height="200%" fo:text-indent="0cm" style:auto-text-indent="false"/>
    </style:style>
    <style:style style:name="P231" style:family="paragraph" style:parent-style-name="Text_20_body">
      <style:paragraph-properties fo:margin-top="0.016cm" fo:margin-bottom="0cm" style:contextual-spacing="false"/>
      <style:text-properties fo:font-size="8pt" style:font-size-asian="8pt"/>
    </style:style>
    <style:style style:name="P232" style:family="paragraph" style:parent-style-name="Text_20_body">
      <style:paragraph-properties fo:margin-top="0.018cm" fo:margin-bottom="0cm" style:contextual-spacing="false"/>
      <style:text-properties fo:font-size="8pt" style:font-size-asian="8pt"/>
    </style:style>
    <style:style style:name="P233" style:family="paragraph" style:parent-style-name="Text_20_body">
      <style:paragraph-properties fo:margin-top="0.014cm" fo:margin-bottom="0cm" style:contextual-spacing="false"/>
      <style:text-properties fo:font-size="14pt" style:font-size-asian="14pt"/>
    </style:style>
    <style:style style:name="P234" style:family="paragraph" style:parent-style-name="Text_20_body">
      <style:paragraph-properties fo:margin-top="0.007cm" fo:margin-bottom="0cm" style:contextual-spacing="false"/>
    </style:style>
    <style:style style:name="P235" style:family="paragraph" style:parent-style-name="Text_20_body">
      <style:text-properties fo:font-size="5pt" style:font-size-asian="5pt"/>
    </style:style>
    <style:style style:name="P236" style:family="paragraph" style:parent-style-name="Text_20_body" style:master-page-name="Converted10">
      <style:paragraph-properties style:page-number="auto"/>
    </style:style>
    <style:style style:name="P237" style:family="paragraph" style:parent-style-name="Text_20_body">
      <style:paragraph-properties fo:margin-left="0.295cm" fo:margin-right="0cm" fo:margin-top="0.002cm" fo:margin-bottom="0.005cm" style:contextual-spacing="false" fo:text-indent="0cm" style:auto-text-indent="false"/>
    </style:style>
    <style:style style:name="P238" style:family="paragraph" style:parent-style-name="Text_20_body">
      <style:paragraph-properties fo:margin-left="0.295cm" fo:margin-right="0cm" fo:text-indent="0cm" style:auto-text-indent="false"/>
    </style:style>
    <style:style style:name="P239" style:family="paragraph" style:parent-style-name="Text_20_body">
      <style:paragraph-properties fo:margin-left="0.295cm" fo:margin-right="0cm" fo:margin-top="0cm" fo:margin-bottom="0.007cm" style:contextual-spacing="false" fo:text-indent="0cm" style:auto-text-indent="false"/>
    </style:style>
    <style:style style:name="P240" style:family="paragraph" style:parent-style-name="Text_20_body" style:master-page-name="Converted12">
      <style:paragraph-properties fo:margin-top="0.012cm" fo:margin-bottom="0cm" style:contextual-spacing="false" style:page-number="auto"/>
      <style:text-properties fo:font-size="7.5pt" style:font-size-asian="7.5pt"/>
    </style:style>
    <style:style style:name="P241" style:family="paragraph" style:parent-style-name="Text_20_body">
      <style:paragraph-properties fo:margin-left="0.198cm" fo:margin-right="1.55cm" fo:text-indent="0cm" style:auto-text-indent="false"/>
    </style:style>
    <style:style style:name="P242" style:family="paragraph" style:parent-style-name="Text_20_body">
      <style:paragraph-properties fo:margin-top="0.004cm" fo:margin-bottom="0cm" style:contextual-spacing="false"/>
      <style:text-properties fo:font-size="9pt" style:font-size-asian="9pt"/>
    </style:style>
    <style:style style:name="P243" style:family="paragraph" style:parent-style-name="Text_20_body">
      <style:paragraph-properties fo:margin-left="0.198cm" fo:margin-right="0cm" fo:margin-top="0.284cm" fo:margin-bottom="0cm" style:contextual-spacing="false" fo:text-indent="0cm" style:auto-text-indent="false">
        <style:tab-stops>
          <style:tab-stop style:position="7.479cm"/>
        </style:tab-stops>
      </style:paragraph-properties>
    </style:style>
    <style:style style:name="P244" style:family="paragraph" style:parent-style-name="Text_20_body">
      <style:paragraph-properties fo:margin-left="0.198cm" fo:margin-right="0cm" fo:text-indent="0cm" style:auto-text-indent="false">
        <style:tab-stops>
          <style:tab-stop style:position="7.482cm"/>
        </style:tab-stops>
      </style:paragraph-properties>
    </style:style>
    <style:style style:name="P245" style:family="paragraph">
      <loext:graphic-properties draw:fill="none"/>
    </style:style>
    <style:style style:name="P246" style:family="paragraph">
      <loext:graphic-properties draw:fill="solid" draw:fill-color="#000000"/>
      <style:paragraph-properties fo:text-align="center"/>
    </style:style>
    <style:style style:name="P247" style:family="paragraph">
      <style:paragraph-properties fo:text-align="start"/>
      <style:text-properties style:font-name="Arial MT" fo:font-size="11pt"/>
    </style:style>
    <style:style style:name="P248" style:family="paragraph">
      <loext:graphic-properties draw:fill="none"/>
      <style:paragraph-properties fo:text-align="start"/>
      <style:text-properties style:font-name="Arial MT" fo:font-size="11pt"/>
    </style:style>
    <style:style style:name="T1" style:family="text">
      <style:text-properties fo:letter-spacing="-0.002cm"/>
    </style:style>
    <style:style style:name="T2" style:family="text">
      <style:text-properties fo:letter-spacing="-0.002cm" style:text-underline-style="solid" style:text-underline-width="bold" style:text-underline-color="font-color"/>
    </style:style>
    <style:style style:name="T3" style:family="text">
      <style:text-properties fo:letter-spacing="-0.002cm" style:text-underline-style="solid" style:text-underline-width="auto" style:text-underline-color="font-color"/>
    </style:style>
    <style:style style:name="T4" style:family="text">
      <style:text-properties fo:letter-spacing="-0.009cm"/>
    </style:style>
    <style:style style:name="T5" style:family="text">
      <style:text-properties fo:letter-spacing="-0.009cm" style:text-underline-style="solid" style:text-underline-width="bold" style:text-underline-color="font-color"/>
    </style:style>
    <style:style style:name="T6" style:family="text">
      <style:text-properties fo:letter-spacing="-0.009cm" style:text-underline-style="solid" style:text-underline-width="auto" style:text-underline-color="font-color"/>
    </style:style>
    <style:style style:name="T7" style:family="text">
      <style:text-properties style:font-name="Arial" fo:font-size="12pt" fo:font-weight="bold" style:font-size-asian="12pt" style:font-weight-asian="bold"/>
    </style:style>
    <style:style style:name="T8" style:family="text">
      <style:text-properties style:font-name="Arial" fo:font-size="12pt" fo:letter-spacing="-0.009cm" fo:font-weight="bold" style:font-size-asian="12pt" style:font-weight-asian="bold"/>
    </style:style>
    <style:style style:name="T9" style:family="text">
      <style:text-properties style:font-name="Arial" fo:font-size="12pt" fo:letter-spacing="-0.005cm" fo:font-weight="bold" style:font-size-asian="12pt" style:font-weight-asian="bold"/>
    </style:style>
    <style:style style:name="T10" style:family="text">
      <style:text-properties style:font-name="Arial" fo:font-size="12pt" fo:letter-spacing="0.004cm" fo:font-weight="bold" style:font-size-asian="12pt" style:font-weight-asian="bold"/>
    </style:style>
    <style:style style:name="T11" style:family="text">
      <style:text-properties style:font-name="Arial" fo:font-size="12pt" fo:letter-spacing="-0.113cm" fo:font-weight="bold" style:font-size-asian="12pt" style:font-weight-asian="bold"/>
    </style:style>
    <style:style style:name="T12" style:family="text">
      <style:text-properties style:font-name="Arial" fo:font-size="12pt" fo:letter-spacing="-0.012cm" fo:font-weight="bold" style:font-size-asian="12pt" style:font-weight-asian="bold"/>
    </style:style>
    <style:style style:name="T13" style:family="text">
      <style:text-properties style:font-name="Arial" fo:font-size="12pt" fo:letter-spacing="-0.007cm" fo:font-weight="bold" style:font-size-asian="12pt" style:font-weight-asian="bold"/>
    </style:style>
    <style:style style:name="T14" style:family="text">
      <style:text-properties style:font-name="Arial" fo:font-size="12pt" fo:letter-spacing="0.002cm" fo:font-weight="bold" style:font-size-asian="12pt" style:font-weight-asian="bold"/>
    </style:style>
    <style:style style:name="T15" style:family="text">
      <style:text-properties style:font-name="Arial" fo:font-size="12pt" fo:letter-spacing="-0.002cm" fo:font-weight="bold" style:font-size-asian="12pt" style:font-weight-asian="bold"/>
    </style:style>
    <style:style style:name="T16" style:family="text">
      <style:text-properties style:font-name="Arial" fo:font-size="12pt" fo:letter-spacing="-0.014cm" fo:font-weight="bold" style:font-size-asian="12pt" style:font-weight-asian="bold"/>
    </style:style>
    <style:style style:name="T17" style:family="text">
      <style:text-properties style:font-name="Arial" fo:font-size="15pt" fo:font-weight="bold" style:font-size-asian="15pt" style:font-weight-asian="bold"/>
    </style:style>
    <style:style style:name="T18" style:family="text">
      <style:text-properties style:font-name="Arial" fo:font-size="15pt" fo:letter-spacing="-0.025cm" fo:font-weight="bold" style:font-size-asian="15pt" style:font-weight-asian="bold"/>
    </style:style>
    <style:style style:name="T19" style:family="text">
      <style:text-properties style:font-name="Arial" fo:font-size="15pt" fo:letter-spacing="-0.007cm" fo:font-weight="bold" style:font-size-asian="15pt" style:font-weight-asian="bold"/>
    </style:style>
    <style:style style:name="T20" style:family="text">
      <style:text-properties style:font-name="Arial" fo:font-size="15pt" fo:letter-spacing="-0.141cm" fo:font-weight="bold" style:font-size-asian="15pt" style:font-weight-asian="bold"/>
    </style:style>
    <style:style style:name="T21" style:family="text">
      <style:text-properties style:font-name="Arial" fo:font-size="15pt" fo:letter-spacing="-0.014cm" fo:font-weight="bold" style:font-size-asian="15pt" style:font-weight-asian="bold"/>
    </style:style>
    <style:style style:name="T22" style:family="text">
      <style:text-properties style:font-name="Arial" fo:font-size="15pt" fo:letter-spacing="-0.009cm" fo:font-weight="bold" style:font-size-asian="15pt" style:font-weight-asian="bold"/>
    </style:style>
    <style:style style:name="T23" style:family="text">
      <style:text-properties style:font-name="Arial" fo:font-size="10pt" fo:font-weight="bold" style:font-size-asian="10pt" style:font-weight-asian="bold"/>
    </style:style>
    <style:style style:name="T24" style:family="text">
      <style:text-properties style:font-name="Arial" fo:font-size="10pt" fo:letter-spacing="-0.005cm" fo:font-weight="bold" style:font-size-asian="10pt" style:font-weight-asian="bold"/>
    </style:style>
    <style:style style:name="T25" style:family="text">
      <style:text-properties style:font-name="Arial" fo:font-size="10pt" fo:letter-spacing="-0.005cm" fo:font-style="italic" style:font-size-asian="10pt" style:font-style-asian="italic"/>
    </style:style>
    <style:style style:name="T26" style:family="text">
      <style:text-properties style:font-name="Arial" fo:font-size="10pt" fo:font-style="italic" style:font-size-asian="10pt" style:font-style-asian="italic"/>
    </style:style>
    <style:style style:name="T27" style:family="text">
      <style:text-properties style:font-name="Arial" fo:font-size="10pt" fo:letter-spacing="-0.093cm" fo:font-style="italic" style:font-size-asian="10pt" style:font-style-asian="italic"/>
    </style:style>
    <style:style style:name="T28" style:family="text">
      <style:text-properties style:font-name="Arial" fo:font-size="10pt" fo:letter-spacing="-0.004cm" fo:font-style="italic" style:font-size-asian="10pt" style:font-style-asian="italic"/>
    </style:style>
    <style:style style:name="T29" style:family="text">
      <style:text-properties style:font-name="Arial" fo:font-size="10pt" fo:letter-spacing="-0.002cm" fo:font-style="italic" style:font-size-asian="10pt" style:font-style-asian="italic"/>
    </style:style>
    <style:style style:name="T30" style:family="text">
      <style:text-properties style:font-name="Arial" fo:font-size="10pt" fo:letter-spacing="0.002cm" fo:font-style="italic" style:font-size-asian="10pt" style:font-style-asian="italic"/>
    </style:style>
    <style:style style:name="T31" style:family="text">
      <style:text-properties style:font-name="Arial" fo:font-size="10pt" fo:letter-spacing="0.002cm" fo:font-weight="bold" style:font-size-asian="10pt" style:font-weight-asian="bold"/>
    </style:style>
    <style:style style:name="T32" style:family="text">
      <style:text-properties style:font-name="Arial" fo:font-size="10pt" fo:letter-spacing="0.004cm" fo:font-style="italic" style:font-size-asian="10pt" style:font-style-asian="italic"/>
    </style:style>
    <style:style style:name="T33" style:family="text">
      <style:text-properties style:font-name="Arial" fo:font-size="10pt" fo:letter-spacing="0.064cm" fo:font-weight="bold" style:font-size-asian="10pt" style:font-weight-asian="bold"/>
    </style:style>
    <style:style style:name="T34" style:family="text">
      <style:text-properties style:font-name="Arial" fo:font-size="10pt" fo:letter-spacing="0.06cm" fo:font-weight="bold" style:font-size-asian="10pt" style:font-weight-asian="bold"/>
    </style:style>
    <style:style style:name="T35" style:family="text">
      <style:text-properties style:font-name="Arial" fo:font-size="10pt" fo:letter-spacing="0.062cm" fo:font-weight="bold" style:font-size-asian="10pt" style:font-weight-asian="bold"/>
    </style:style>
    <style:style style:name="T36" style:family="text">
      <style:text-properties style:font-name="Arial" fo:font-weight="bold" style:font-weight-asian="bold"/>
    </style:style>
    <style:style style:name="T37" style:family="text">
      <style:text-properties style:font-name="Arial" fo:font-size="8pt" fo:font-weight="bold" style:font-size-asian="8pt" style:font-weight-asian="bold"/>
    </style:style>
    <style:style style:name="T38" style:family="text">
      <style:text-properties style:font-name="Arial" fo:font-size="8pt" fo:letter-spacing="-0.002cm" fo:font-weight="bold" style:font-size-asian="8pt" style:font-weight-asian="bold"/>
    </style:style>
    <style:style style:name="T39" style:family="text">
      <style:text-properties style:font-name="Arial" fo:font-size="8pt" fo:letter-spacing="-0.005cm" fo:font-weight="bold" style:font-size-asian="8pt" style:font-weight-asian="bold"/>
    </style:style>
    <style:style style:name="T40" style:family="text">
      <style:text-properties style:font-name="Arial" fo:font-size="8pt" fo:letter-spacing="-0.007cm" fo:font-weight="bold" style:font-size-asian="8pt" style:font-weight-asian="bold"/>
    </style:style>
    <style:style style:name="T41" style:family="text">
      <style:text-properties style:font-name="Arial" fo:font-size="8pt" fo:letter-spacing="-0.004cm" fo:font-weight="bold" style:font-size-asian="8pt" style:font-weight-asian="bold"/>
    </style:style>
    <style:style style:name="T42" style:family="text">
      <style:text-properties style:font-name="Arial" fo:font-size="8pt" fo:letter-spacing="-0.009cm" fo:font-weight="bold" style:font-size-asian="8pt" style:font-weight-asian="bold"/>
    </style:style>
    <style:style style:name="T43" style:family="text">
      <style:text-properties style:font-name="Arial" fo:font-size="8pt" fo:letter-spacing="-0.074cm" fo:font-weight="bold" style:font-size-asian="8pt" style:font-weight-asian="bold"/>
    </style:style>
    <style:style style:name="T44" style:family="text">
      <style:text-properties style:font-name="Arial" fo:font-size="8pt" fo:letter-spacing="0.004cm" fo:font-weight="bold" style:font-size-asian="8pt" style:font-weight-asian="bold"/>
    </style:style>
    <style:style style:name="T45" style:family="text">
      <style:text-properties style:font-name="Arial" fo:font-size="8pt" fo:letter-spacing="-0.012cm" fo:font-weight="bold" style:font-size-asian="8pt" style:font-weight-asian="bold"/>
    </style:style>
    <style:style style:name="T46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/>
    </style:style>
    <style:style style:name="T47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text-scale="100%"/>
    </style:style>
    <style:style style:name="T48" style:family="text">
      <style:text-properties style:font-name="Arial" fo:font-size="9pt" fo:letter-spacing="-0.002cm" style:text-underline-style="solid" style:text-underline-width="auto" style:text-underline-color="font-color" fo:font-weight="bold" style:font-size-asian="9pt" style:font-weight-asian="bold"/>
    </style:style>
    <style:style style:name="T49" style:family="text">
      <style:text-properties style:font-name="Arial" fo:font-size="9pt" fo:letter-spacing="-0.004cm" style:text-underline-style="solid" style:text-underline-width="auto" style:text-underline-color="font-color" fo:font-weight="bold" style:font-size-asian="9pt" style:font-weight-asian="bold"/>
    </style:style>
    <style:style style:name="T50" style:family="text">
      <style:text-properties style:font-name="Arial" fo:font-size="9pt" fo:font-weight="bold" style:font-size-asian="9pt" style:font-weight-asian="bold"/>
    </style:style>
    <style:style style:name="T51" style:family="text">
      <style:text-properties style:font-name="Arial" fo:font-size="9pt" fo:letter-spacing="-0.005cm" style:text-underline-style="solid" style:text-underline-width="auto" style:text-underline-color="font-color" fo:font-weight="bold" style:font-size-asian="9pt" style:font-weight-asian="bold"/>
    </style:style>
    <style:style style:name="T52" style:family="text">
      <style:text-properties style:font-name="Arial" fo:font-size="9pt" fo:letter-spacing="-0.011cm" style:text-underline-style="solid" style:text-underline-width="auto" style:text-underline-color="font-color" fo:font-weight="bold" style:font-size-asian="9pt" style:font-weight-asian="bold"/>
    </style:style>
    <style:style style:name="T53" style:family="text">
      <style:text-properties style:font-name="Arial" fo:font-size="9pt" fo:letter-spacing="0.041cm" style:text-underline-style="solid" style:text-underline-width="auto" style:text-underline-color="font-color" fo:font-weight="bold" style:font-size-asian="9pt" style:font-weight-asian="bold"/>
    </style:style>
    <style:style style:name="T54" style:family="text">
      <style:text-properties fo:letter-spacing="-0.007cm"/>
    </style:style>
    <style:style style:name="T55" style:family="text">
      <style:text-properties fo:letter-spacing="-0.007cm" style:text-underline-style="solid" style:text-underline-width="bold" style:text-underline-color="font-color"/>
    </style:style>
    <style:style style:name="T56" style:family="text">
      <style:text-properties fo:letter-spacing="-0.004cm"/>
    </style:style>
    <style:style style:name="T57" style:family="text">
      <style:text-properties fo:letter-spacing="-0.004cm" style:text-underline-style="solid" style:text-underline-width="bold" style:text-underline-color="font-color"/>
    </style:style>
    <style:style style:name="T58" style:family="text">
      <style:text-properties fo:letter-spacing="-0.004cm" style:text-underline-style="solid" style:text-underline-width="auto" style:text-underline-color="font-color"/>
    </style:style>
    <style:style style:name="T59" style:family="text">
      <style:text-properties fo:letter-spacing="-0.005cm"/>
    </style:style>
    <style:style style:name="T60" style:family="text">
      <style:text-properties fo:letter-spacing="-0.005cm" style:text-underline-style="solid" style:text-underline-width="bold" style:text-underline-color="font-color"/>
    </style:style>
    <style:style style:name="T61" style:family="text">
      <style:text-properties fo:letter-spacing="-0.005cm" style:text-underline-style="solid" style:text-underline-width="auto" style:text-underline-color="font-color"/>
    </style:style>
    <style:style style:name="T62" style:family="text">
      <style:text-properties fo:letter-spacing="-0.011cm"/>
    </style:style>
    <style:style style:name="T63" style:family="text">
      <style:text-properties fo:letter-spacing="-0.011cm" style:text-underline-style="solid" style:text-underline-width="bold" style:text-underline-color="font-color"/>
    </style:style>
    <style:style style:name="T64" style:family="text">
      <style:text-properties style:text-underline-style="solid" style:text-underline-width="bold" style:text-underline-color="font-color"/>
    </style:style>
    <style:style style:name="T65" style:family="text">
      <style:text-properties fo:letter-spacing="0.002cm"/>
    </style:style>
    <style:style style:name="T66" style:family="text">
      <style:text-properties fo:letter-spacing="0.002cm" style:text-underline-style="solid" style:text-underline-width="bold" style:text-underline-color="font-color"/>
    </style:style>
    <style:style style:name="T67" style:family="text">
      <style:text-properties fo:letter-spacing="0.002cm" style:text-underline-style="solid" style:text-underline-width="auto" style:text-underline-color="font-color"/>
    </style:style>
    <style:style style:name="T68" style:family="text">
      <style:text-properties fo:letter-spacing="-0.093cm"/>
    </style:style>
    <style:style style:name="T69" style:family="text">
      <style:text-properties fo:letter-spacing="0.004cm"/>
    </style:style>
    <style:style style:name="T70" style:family="text">
      <style:text-properties fo:letter-spacing="0.004cm" style:text-underline-style="solid" style:text-underline-width="bold" style:text-underline-color="font-color"/>
    </style:style>
    <style:style style:name="T71" style:family="text">
      <style:text-properties fo:letter-spacing="0.035cm"/>
    </style:style>
    <style:style style:name="T72" style:family="text">
      <style:text-properties fo:letter-spacing="0.039cm"/>
    </style:style>
    <style:style style:name="T73" style:family="text">
      <style:text-properties fo:letter-spacing="0.037cm"/>
    </style:style>
    <style:style style:name="T74" style:family="text">
      <style:text-properties fo:letter-spacing="0.034cm"/>
    </style:style>
    <style:style style:name="T75" style:family="text">
      <style:text-properties fo:letter-spacing="0.041cm"/>
    </style:style>
    <style:style style:name="T76" style:family="text">
      <style:text-properties fo:font-size="10pt" style:font-size-asian="10pt"/>
    </style:style>
    <style:style style:name="T77" style:family="text">
      <style:text-properties fo:font-size="10pt" style:font-size-asian="10pt" style:text-scale="95%"/>
    </style:style>
    <style:style style:name="T78" style:family="text">
      <style:text-properties fo:font-size="10pt" fo:letter-spacing="-0.004cm" style:font-size-asian="10pt"/>
    </style:style>
    <style:style style:name="T79" style:family="text">
      <style:text-properties fo:font-size="10pt" fo:letter-spacing="-0.002cm" style:font-size-asian="10pt"/>
    </style:style>
    <style:style style:name="T80" style:family="text">
      <style:text-properties fo:font-size="10pt" fo:letter-spacing="-0.002cm" style:text-underline-style="solid" style:text-underline-width="auto" style:text-underline-color="font-color" style:font-size-asian="10pt"/>
    </style:style>
    <style:style style:name="T81" style:family="text">
      <style:text-properties fo:font-size="10pt" fo:letter-spacing="0.004cm" style:font-size-asian="10pt"/>
    </style:style>
    <style:style style:name="T82" style:family="text">
      <style:text-properties fo:font-size="10pt" fo:letter-spacing="-0.005cm" style:font-size-asian="10pt"/>
    </style:style>
    <style:style style:name="T83" style:family="text">
      <style:text-properties fo:font-size="10pt" fo:font-style="italic" style:font-size-asian="10pt" style:font-style-asian="italic"/>
    </style:style>
    <style:style style:name="T84" style:family="text">
      <style:text-properties fo:font-size="10pt" style:text-underline-style="solid" style:text-underline-width="auto" style:text-underline-color="font-color" style:font-size-asian="10pt"/>
    </style:style>
    <style:style style:name="T85" style:family="text">
      <style:text-properties fo:font-size="10pt" fo:letter-spacing="-0.093cm" style:font-size-asian="10pt"/>
    </style:style>
    <style:style style:name="T86" style:family="text">
      <style:text-properties fo:font-size="10pt" fo:letter-spacing="0.002cm" style:font-size-asian="10pt"/>
    </style:style>
    <style:style style:name="T87" style:family="text">
      <style:text-properties fo:font-size="10pt" fo:letter-spacing="0.002cm" style:font-size-asian="10pt" style:text-scale="95%"/>
    </style:style>
    <style:style style:name="T88" style:family="text">
      <style:text-properties fo:font-size="10pt" fo:letter-spacing="-0.009cm" style:font-size-asian="10pt"/>
    </style:style>
    <style:style style:name="T89" style:family="text">
      <style:text-properties fo:font-size="10pt" fo:letter-spacing="-0.007cm" style:font-size-asian="10pt"/>
    </style:style>
    <style:style style:name="T90" style:family="text">
      <style:text-properties fo:font-size="10pt" fo:letter-spacing="-0.011cm" style:font-size-asian="10pt"/>
    </style:style>
    <style:style style:name="T91" style:family="text">
      <style:text-properties fo:font-size="10pt" fo:letter-spacing="0.005cm" style:font-size-asian="10pt"/>
    </style:style>
    <style:style style:name="T92" style:family="text">
      <style:text-properties fo:font-size="10pt" fo:letter-spacing="-0.095cm" style:font-size-asian="10pt"/>
    </style:style>
    <style:style style:name="T93" style:family="text">
      <style:text-properties fo:font-size="10pt" fo:letter-spacing="0.065cm" style:font-size-asian="10pt"/>
    </style:style>
    <style:style style:name="T94" style:family="text">
      <style:text-properties fo:font-size="10pt" fo:letter-spacing="0.062cm" style:font-size-asian="10pt"/>
    </style:style>
    <style:style style:name="T95" style:family="text">
      <style:text-properties fo:font-size="10pt" fo:letter-spacing="0.06cm" style:font-size-asian="10pt"/>
    </style:style>
    <style:style style:name="T96" style:family="text">
      <style:text-properties fo:font-size="10pt" fo:letter-spacing="0.064cm" style:font-size-asian="10pt"/>
    </style:style>
    <style:style style:name="T97" style:family="text">
      <style:text-properties fo:font-size="10pt" fo:letter-spacing="-0.092cm" style:font-size-asian="10pt"/>
    </style:style>
    <style:style style:name="T98" style:family="text">
      <style:text-properties fo:letter-spacing="0.005cm"/>
    </style:style>
    <style:style style:name="T99" style:family="text">
      <style:text-properties fo:letter-spacing="0.005cm" style:text-underline-style="solid" style:text-underline-width="auto" style:text-underline-color="font-color"/>
    </style:style>
    <style:style style:name="T100" style:family="text">
      <style:text-properties fo:letter-spacing="0.113cm" style:text-underline-style="solid" style:text-underline-width="bold" style:text-underline-color="font-color"/>
    </style:style>
    <style:style style:name="T101" style:family="text">
      <style:text-properties style:text-underline-style="none"/>
    </style:style>
    <style:style style:name="T102" style:family="text">
      <style:text-properties fo:letter-spacing="0.018cm"/>
    </style:style>
    <style:style style:name="T103" style:family="text">
      <style:text-properties fo:letter-spacing="0.021cm"/>
    </style:style>
    <style:style style:name="T104" style:family="text">
      <style:text-properties fo:letter-spacing="0.019cm"/>
    </style:style>
    <style:style style:name="T105" style:family="text">
      <style:text-properties fo:letter-spacing="0.023cm"/>
    </style:style>
    <style:style style:name="T106" style:family="text">
      <style:text-properties fo:letter-spacing="0.097cm"/>
    </style:style>
    <style:style style:name="T107" style:family="text">
      <style:text-properties fo:letter-spacing="0.007cm"/>
    </style:style>
    <style:style style:name="T108" style:family="text">
      <style:text-properties fo:font-style="normal" style:text-underline-style="none" style:font-style-asian="normal"/>
    </style:style>
    <style:style style:name="T109" style:family="text">
      <style:text-properties fo:font-style="normal" style:text-underline-style="solid" style:text-underline-width="bold" style:text-underline-color="font-color" style:font-style-asian="normal"/>
    </style:style>
    <style:style style:name="T110" style:family="text">
      <style:text-properties style:text-underline-style="solid" style:text-underline-width="auto" style:text-underline-color="font-color"/>
    </style:style>
    <style:style style:name="T111" style:family="text">
      <style:text-properties fo:letter-spacing="0.009cm"/>
    </style:style>
    <style:style style:name="T112" style:family="text">
      <style:text-properties fo:font-size="8pt" style:font-size-asian="8pt"/>
    </style:style>
    <style:style style:name="T113" style:family="text">
      <style:text-properties fo:font-size="8pt" fo:letter-spacing="-0.005cm" style:font-size-asian="8pt"/>
    </style:style>
    <style:style style:name="T114" style:family="text">
      <style:text-properties fo:font-size="8pt" fo:letter-spacing="-0.004cm" style:font-size-asian="8pt"/>
    </style:style>
    <style:style style:name="T115" style:family="text">
      <style:text-properties fo:font-size="8pt" fo:letter-spacing="-0.002cm" style:font-size-asian="8pt"/>
    </style:style>
    <style:style style:name="T116" style:family="text">
      <style:text-properties fo:font-size="8pt" fo:letter-spacing="0.002cm" style:font-size-asian="8pt"/>
    </style:style>
    <style:style style:name="T117" style:family="text">
      <style:text-properties fo:font-size="8pt" fo:letter-spacing="-0.007cm" style:font-size-asian="8pt"/>
    </style:style>
    <style:style style:name="T118" style:family="text">
      <style:text-properties fo:font-size="8pt" fo:letter-spacing="-0.009cm" style:font-size-asian="8pt"/>
    </style:style>
    <style:style style:name="T119" style:family="text">
      <style:text-properties fo:letter-spacing="0.042cm"/>
    </style:style>
    <style:style style:name="T120" style:family="text">
      <style:text-properties fo:letter-spacing="-0.092cm"/>
    </style:style>
    <style:style style:name="T121" style:family="text">
      <style:text-properties fo:letter-spacing="0.088cm"/>
    </style:style>
    <style:style style:name="T122" style:family="text">
      <style:text-properties fo:letter-spacing="0.046cm"/>
    </style:style>
    <style:style style:name="T123" style:family="text">
      <style:text-properties fo:letter-spacing="0.049cm"/>
    </style:style>
    <style:style style:name="T124" style:family="text">
      <style:text-properties fo:letter-spacing="0.048cm"/>
    </style:style>
    <style:style style:name="T125" style:family="text">
      <style:text-properties fo:letter-spacing="0.095cm"/>
    </style:style>
    <style:style style:name="T126" style:family="text">
      <style:text-properties fo:font-size="9pt" style:font-size-asian="9pt"/>
    </style:style>
    <style:style style:name="T127" style:family="text">
      <style:text-properties fo:font-size="9pt" fo:letter-spacing="-0.005cm" style:font-size-asian="9pt"/>
    </style:style>
    <style:style style:name="T128" style:family="text">
      <style:text-properties fo:font-size="9pt" fo:letter-spacing="-0.007cm" style:font-size-asian="9pt"/>
    </style:style>
    <style:style style:name="T129" style:family="text">
      <style:text-properties fo:font-size="9pt" fo:letter-spacing="-0.009cm" style:font-size-asian="9pt"/>
    </style:style>
    <style:style style:name="T130" style:family="text">
      <style:text-properties fo:font-size="9pt" fo:letter-spacing="-0.004cm" style:font-size-asian="9pt"/>
    </style:style>
    <style:style style:name="T131" style:family="text">
      <style:text-properties fo:letter-spacing="-0.014cm" style:text-underline-style="solid" style:text-underline-width="bold" style:text-underline-color="font-color"/>
    </style:style>
    <style:style style:name="T132" style:family="text">
      <style:text-properties style:font-name="Arial" fo:font-size="8pt" fo:font-weight="bold" style:font-name-asian="F" style:font-name-complex="F"/>
    </style:style>
    <style:style style:name="T133" style:family="text">
      <style:text-properties style:font-name="Arial" fo:font-size="8pt" fo:letter-spacing="0.001cm" fo:font-weight="bold" style:font-name-asian="F" style:font-name-complex="F"/>
    </style:style>
    <style:style style:name="T134" style:family="text">
      <style:text-properties style:font-name="Arial" fo:font-size="8pt" fo:letter-spacing="-0.003cm" fo:font-weight="bold" style:font-name-asian="F" style:font-name-complex="F"/>
    </style:style>
    <style:style style:name="T135" style:family="text">
      <style:text-properties style:font-name="Arial" fo:font-size="8pt" fo:letter-spacing="-0.002cm" fo:font-weight="bold" style:font-name-asian="F" style:font-name-complex="F"/>
    </style:style>
    <style:style style:name="T136" style:family="text">
      <style:text-properties style:font-name="Arial" fo:font-size="8pt" fo:letter-spacing="-0.004cm" fo:font-weight="bold" style:font-name-asian="F" style:font-name-complex="F"/>
    </style:style>
    <style:style style:name="T137" style:family="text">
      <style:text-properties style:font-name="Arial" fo:font-size="8pt" fo:letter-spacing="-0.005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64cm" fo:min-width="1.72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663cm" fo:min-width="2.80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1.277cm" fo:min-width="11.65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25cm" svg:stroke-color="#000000" draw:stroke-linejoin="round" svg:stroke-linecap="butt" draw:fill="none" draw:textarea-vertical-align="top" draw:auto-grow-height="false" fo:min-height="0.353cm" fo:min-width="5.339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draw:stroke="solid" svg:stroke-width="0.025cm" svg:stroke-color="#000000" draw:stroke-linejoin="round" svg:stroke-linecap="butt" draw:fill="none" draw:textarea-vertical-align="top" draw:auto-grow-height="false" fo:min-height="0.353cm" fo:min-width="11.605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draw:stroke="solid" svg:stroke-width="0.025cm" svg:stroke-color="#000000" draw:stroke-linejoin="round" svg:stroke-linecap="butt" draw:fill="none" draw:textarea-vertical-align="top" draw:auto-grow-height="false" fo:min-height="0.353cm" fo:min-width="8.472cm" fo:padding-top="0cm" fo:padding-bottom="0cm" fo:padding-left="0cm" fo:padding-right="0cm" style:run-through="background"/>
      <style:paragraph-properties style:writing-mode="lr-tb"/>
    </style:style>
    <style:style style:name="gr9" style:family="graphic" style:parent-style-name="Frame">
      <style:graphic-properties draw:stroke="none" svg:stroke-width="0cm" draw:fill="none" draw:textarea-vertical-align="top" draw:auto-grow-height="false" fo:min-height="0.464cm" fo:min-width="1.53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33"/>
        <text:p text:style-name="P109"/>
        <text:p text:style-name="P109"/>
        <text:p text:style-name="P109"/>
        <text:p text:style-name="P109"/>
        <text:p text:style-name="P109"/>
        <text:p text:style-name="P109"/>
        <text:p text:style-name="P110"/>
        <text:list xml:id="list2117706415" text:style-name="WWNum1">
          <text:list-item>
            <text:h text:style-name="P64" text:outline-level="2">- ACTIVIDAD<text:span text:style-name="T1"> </text:span>DE LA<text:span text:style-name="T4"> </text:span>EMPRESA</text:h>
          </text:list-item>
        </text:list>
        <text:p text:style-name="P111"/>
        <text:list xml:id="list125018314668998" text:continue-numbering="true" text:style-name="WWNum1">
          <text:list-item>
            <text:p text:style-name="P72"><text:span text:style-name="T7">-</text:span><text:span text:style-name="T8"> </text:span><text:span text:style-name="T7">BASES</text:span><text:span text:style-name="T9"> </text:span><text:span text:style-name="T7">DE</text:span><text:span text:style-name="T9"> </text:span><text:span text:style-name="T7">PRESENTACIÓN</text:span><text:span text:style-name="T9"> </text:span><text:span text:style-name="T7">DE</text:span><text:span text:style-name="T9"> </text:span><text:span text:style-name="T7">LAS</text:span><text:span text:style-name="T9"> </text:span><text:span text:style-name="T7">CUENTAS</text:span><text:span text:style-name="T10"> </text:span><text:span text:style-name="T7">ANUALES</text:span></text:p>
          </text:list-item>
        </text:list>
        <text:p text:style-name="P111"/>
        <text:list xml:id="list125018167264581" text:continue-numbering="true" text:style-name="WWNum1">
          <text:list-item>
            <text:h text:style-name="P65" text:outline-level="2">-<text:span text:style-name="T54"> </text:span>NORMAS<text:span text:style-name="T1"> </text:span>DE<text:span text:style-name="T1"> </text:span>REGISTRO<text:span text:style-name="T56"> </text:span>Y<text:span text:style-name="T54"> </text:span>VALORACIÓN</text:h>
          </text:list-item>
        </text:list>
        <text:p text:style-name="P111"/>
        <text:list xml:id="list125017467502113" text:continue-numbering="true" text:style-name="WWNum1">
          <text:list-item>
            <text:p text:style-name="P73"><text:span text:style-name="T7">- INMOVILIZADO MATERIAL, INTANGIBLE E INVERSIONES</text:span><text:span text:style-name="T11"> </text:span><text:span text:style-name="T7">INMOBILIARIAS</text:span></text:p>
          </text:list-item>
        </text:list>
        <text:p text:style-name="P111"/>
        <text:list xml:id="list125018215029269" text:continue-numbering="true" text:style-name="WWNum1">
          <text:list-item>
            <text:h text:style-name="P65" text:outline-level="2">-<text:span text:style-name="T4"> </text:span>ACTIVOS<text:span text:style-name="T4"> </text:span>FINANCIEROS</text:h>
          </text:list-item>
        </text:list>
        <text:p text:style-name="P111"/>
        <text:list xml:id="list125016909129633" text:continue-numbering="true" text:style-name="WWNum1">
          <text:list-item>
            <text:p text:style-name="P72"><text:span text:style-name="T7">-</text:span><text:span text:style-name="T12"> </text:span><text:span text:style-name="T7">PASIVOS</text:span><text:span text:style-name="T13"> </text:span><text:span text:style-name="T7">FINANCIEROS</text:span></text:p>
          </text:list-item>
        </text:list>
        <text:p text:style-name="P111"/>
        <text:list xml:id="list125017359363385" text:continue-numbering="true" text:style-name="WWNum1">
          <text:list-item>
            <text:h text:style-name="P65" text:outline-level="2">-<text:span text:style-name="T59"> </text:span>FONDOS<text:span text:style-name="T54"> </text:span>PROPIOS</text:h>
          </text:list-item>
        </text:list>
        <text:p text:style-name="P111"/>
        <text:list xml:id="list125017876582489" text:continue-numbering="true" text:style-name="WWNum1">
          <text:list-item>
            <text:p text:style-name="P72"><text:span text:style-name="T7">-</text:span><text:span text:style-name="T8"> </text:span><text:span text:style-name="T7">SITUACIÓN</text:span><text:span text:style-name="T8"> </text:span><text:span text:style-name="T7">FISCAL</text:span></text:p>
          </text:list-item>
        </text:list>
        <text:p text:style-name="P111"/>
        <text:list xml:id="list125016463337695" text:continue-numbering="true" text:style-name="WWNum1">
          <text:list-item>
            <text:h text:style-name="P65" text:outline-level="2">-<text:span text:style-name="T62"> </text:span>OPERACIONES<text:span text:style-name="T59"> </text:span>CON<text:span text:style-name="T54"> </text:span>PARTES<text:span text:style-name="T54"> </text:span>VINCULADAS</text:h>
          </text:list-item>
        </text:list>
        <text:p text:style-name="P111"/>
        <text:p text:style-name="P102"><text:span text:style-name="T7">10</text:span><text:span text:style-name="T14"> </text:span><text:span text:style-name="T7">-</text:span><text:span text:style-name="T15"> </text:span><text:span text:style-name="T7">OTRA</text:span><text:span text:style-name="T16"> </text:span><text:span text:style-name="T7">INFORMACIÓN</text:span></text:p>
      </text:section>
      <text:p text:style-name="P112"/>
      <text:list xml:id="list568871393" text:style-name="WWNum2">
        <text:list-item>
          <text:h text:style-name="P66" text:outline-level="2"><text:span text:style-name="T64">- ACTIVIDAD</text:span><text:span text:style-name="T66"> </text:span><text:span text:style-name="T64">DE LA</text:span><text:span text:style-name="T60"> </text:span><text:span text:style-name="T64">EMPRESA</text:span></text:h>
        </text:list-item>
      </text:list>
      <text:p text:style-name="P134">La sociedad VILLA FLORIDA EXPLOTACIONES, S.L., a que se refiere la presente memoria se constituyó<text:span text:style-name="T65"> </text:span>el año 1995 y tiene su domicilio social y fiscal en AV JUAN CARLOS I, 10, L8, 35572, TIAS, LAS PALMAS.<text:span text:style-name="T68"> </text:span>El<text:span text:style-name="T59"> </text:span>Régimen<text:span text:style-name="T1"> </text:span>Jurídico<text:span text:style-name="T1"> </text:span>en<text:span text:style-name="T1"> </text:span>el<text:span text:style-name="T65"> </text:span>momento<text:span text:style-name="T1"> </text:span>de<text:span text:style-name="T1"> </text:span>su<text:span text:style-name="T1"> </text:span>constitución<text:span text:style-name="T1"> </text:span>fue<text:span text:style-name="T56"> </text:span>de<text:span text:style-name="T69"> </text:span>Sociedad<text:span text:style-name="T69"> </text:span>limitada.</text:p>
      <text:p text:style-name="Text_20_body"/>
      <text:h text:style-name="Heading_20_2" text:outline-level="3">ACTIVIDAD:</text:h>
      <text:p text:style-name="P137"/>
      <text:p text:style-name="P146">La<text:span text:style-name="T56"> </text:span>Sociedad<text:span text:style-name="T65"> </text:span>tiene<text:span text:style-name="T56"> </text:span>como<text:span text:style-name="T1"> </text:span>actividad<text:span text:style-name="T56"> </text:span>principal:</text:p>
      <text:p text:style-name="P137"/>
      <text:p text:style-name="P103"><text:span text:style-name="T23">EXPLOTACION</text:span><text:span text:style-name="T24"> </text:span><text:span text:style-name="T23">DE</text:span><text:span text:style-name="T24"> </text:span><text:span text:style-name="T23">COMPLEJOS</text:span><text:span text:style-name="T24"> </text:span><text:span text:style-name="T23">TURISTICOS</text:span></text:p>
      <text:p text:style-name="P114"/>
      <text:p text:style-name="P115"/>
      <text:h text:style-name="Heading_20_2" text:outline-level="3">DATOS<text:span text:style-name="T54"> </text:span>REGISTRALES:</text:h>
      <text:p text:style-name="P150"/>
      <text:p text:style-name="P147">La<text:span text:style-name="T71"> </text:span>Sociedad<text:span text:style-name="T72"> </text:span>está<text:span text:style-name="T73"> </text:span>inscrita<text:span text:style-name="T72"> </text:span>en<text:span text:style-name="T73"> </text:span>el<text:span text:style-name="T74"> </text:span>Registro<text:span text:style-name="T73"> </text:span>de<text:span text:style-name="T71"> </text:span>PUERTO<text:span text:style-name="T73"> </text:span>DEL<text:span text:style-name="T75"> </text:span>ARRECIFE<text:span text:style-name="T73"> </text:span>MERCANTIL,<text:span text:style-name="T73"> </text:span>tomo:<text:span text:style-name="T71"> </text:span>59,<text:span text:style-name="T73"> </text:span>folio:<text:span text:style-name="T71"> </text:span>164,<text:span text:style-name="T68"> </text:span>hoja:<text:span text:style-name="T1"> </text:span>IL-1924,<text:span text:style-name="T1"> </text:span>con<text:span text:style-name="T1"> </text:span>fecha<text:span text:style-name="T69"> </text:span>22/11/1995.</text:p>
      <text:p text:style-name="P150"/>
      <text:list xml:id="list125016725317783" text:continue-numbering="true" text:style-name="WWNum2">
        <text:list-item>
          <text:h text:style-name="P67" text:outline-level="2"><text:span text:style-name="T64">-</text:span><text:span text:style-name="T5"> </text:span><text:span text:style-name="T64">BASES</text:span><text:span text:style-name="T60"> </text:span><text:span text:style-name="T64">DE</text:span><text:span text:style-name="T60"> </text:span><text:span text:style-name="T64">PRESENTACIÓN</text:span><text:span text:style-name="T60"> </text:span><text:span text:style-name="T64">DE</text:span><text:span text:style-name="T60"> </text:span><text:span text:style-name="T64">LAS</text:span><text:span text:style-name="T60"> </text:span><text:span text:style-name="T64">CUENTAS</text:span><text:span text:style-name="T70"> </text:span><text:span text:style-name="T64">ANUALES</text:span></text:h>
        </text:list-item>
      </text:list>
      <text:list xml:id="list3307962805" text:style-name="WWNum3">
        <text:list-item>
          <text:p text:style-name="P74"><text:span text:style-name="T76">Imagen</text:span><text:span text:style-name="T78"> </text:span><text:span text:style-name="T76">fiel:</text:span></text:p>
        </text:list-item>
      </text:list>
      <text:p text:style-name="P138"/>
      <text:p text:style-name="P151">Las cuentas<text:span text:style-name="T65"> </text:span>anuales se<text:span text:style-name="T1"> </text:span>han<text:span text:style-name="T1"> </text:span>preparado a<text:span text:style-name="T1"> </text:span>partir de<text:span text:style-name="T65"> </text:span>los<text:span text:style-name="T98"> </text:span>registros<text:span text:style-name="T65"> </text:span>contables,<text:span text:style-name="T56"> </text:span>habiéndose<text:span text:style-name="T1"> </text:span>aplicado<text:span text:style-name="T69"> </text:span>las<text:span text:style-name="T65"> </text:span>disposiciones legales vigentes en materia contable con el objeto de mostrar la imagen fiel del patrimonio, de<text:span text:style-name="T68"> </text:span>la<text:span text:style-name="T56"> </text:span>situación<text:span text:style-name="T1"> </text:span>financiera<text:span text:style-name="T98"> </text:span>y<text:span text:style-name="T56"> </text:span>de<text:span text:style-name="T69"> </text:span>los resultados<text:span text:style-name="T65"> </text:span>de<text:span text:style-name="T69"> </text:span>la<text:span text:style-name="T69"> </text:span>Sociedad.</text:p>
      <text:p text:style-name="P153"/>
      <text:list xml:id="list125017627776161" text:continue-numbering="true" text:style-name="WWNum3">
        <text:list-item>
          <text:p text:style-name="P75"><text:span text:style-name="T76">Principios</text:span><text:span text:style-name="T78"> </text:span><text:span text:style-name="T76">contables:</text:span></text:p>
        </text:list-item>
      </text:list>
      <text:p text:style-name="P137"/>
      <text:p text:style-name="P154">No ha sido necesario, ni se ha creído conveniente por parte de la administración de la empresa, la<text:span text:style-name="T65"> </text:span>aplicación de principios contables facultativos distintos de los obligatorios a que se refiere el art. 38 del<text:span text:style-name="T68"> </text:span>código<text:span text:style-name="T56"> </text:span>de<text:span text:style-name="T65"> </text:span>comercio<text:span text:style-name="T69"> </text:span>y<text:span text:style-name="T54"> </text:span>la<text:span text:style-name="T1"> </text:span>parte<text:span text:style-name="T1"> </text:span>primera<text:span text:style-name="T1"> </text:span>del<text:span text:style-name="T56"> </text:span>plan<text:span text:style-name="T69"> </text:span>general<text:span text:style-name="T69"> </text:span>de<text:span text:style-name="T1"> </text:span>contabilidad<text:span text:style-name="T1"> </text:span>pymes.</text:p>
      <text:p text:style-name="P155"/>
      <text:list xml:id="list125018288432310" text:continue-numbering="true" text:style-name="WWNum3">
        <text:list-item>
          <text:p text:style-name="P75"><text:span text:style-name="T76">Aspectos</text:span><text:span text:style-name="T79"> </text:span><text:span text:style-name="T76">críticos de la valoración</text:span><text:span text:style-name="T81"> </text:span><text:span text:style-name="T76">y</text:span><text:span text:style-name="T82"> </text:span><text:span text:style-name="T76">estimación</text:span><text:span text:style-name="T78"> </text:span><text:span text:style-name="T76">de la</text:span><text:span text:style-name="T82"> </text:span><text:span text:style-name="T76">incertidumbre:</text:span></text:p>
        </text:list-item>
      </text:list>
      <text:p text:style-name="P137"/>
      <text:p text:style-name="P156">En<text:span text:style-name="T65"> </text:span>la<text:span text:style-name="T1"> </text:span>elaboración<text:span text:style-name="T65"> </text:span>de<text:span text:style-name="T69"> </text:span>las<text:span text:style-name="T65"> </text:span>cuentas anuales<text:span text:style-name="T65"> </text:span>correspondientes<text:span text:style-name="T65"> </text:span>al<text:span text:style-name="T59"> </text:span>ejercicio<text:span text:style-name="T1"> </text:span>2020<text:span text:style-name="T1"> </text:span>se han<text:span text:style-name="T1"> </text:span>determinado<text:span text:style-name="T65"> </text:span>estimaciones e hipótesis en función de la mejor información disponible a 31/12/2020 sobre los hechos<text:span text:style-name="T65"> </text:span>analizados. Es posible que acontecimientos que puedan tener lugar en el futuro obliguen a modificarlas (al<text:span text:style-name="T68"> </text:span>alza o a la baja) en próximos ejercicios lo que se haría de forma prospectiva, reconociendo los efectos del<text:span text:style-name="T65"> </text:span>cambio<text:span text:style-name="T56"> </text:span>de<text:span text:style-name="T1"> </text:span>estimación<text:span text:style-name="T69"> </text:span>en<text:span text:style-name="T69"> </text:span>las<text:span text:style-name="T65"> </text:span>correspondientes<text:span text:style-name="T65"> </text:span>cuentas anuales<text:span text:style-name="T65"> </text:span>futuras.</text:p>
      <text:p text:style-name="Text_20_body"/>
      <text:p text:style-name="P157">La Ley 3/2020, de 18 de septiembre, de medidas procesales y organizativas para hacer frente al COVID-19<text:span text:style-name="T68"> </text:span>en<text:span text:style-name="T1"> </text:span>el<text:span text:style-name="T56"> </text:span>ámbito<text:span text:style-name="T69"> </text:span>de<text:span text:style-name="T98"> </text:span>la<text:span text:style-name="T69"> </text:span>Administración<text:span text:style-name="T1"> </text:span>de Justicia,<text:span text:style-name="T1"> </text:span>mantiene<text:span text:style-name="T1"> </text:span>la<text:span text:style-name="T65"> </text:span>suspensión<text:span text:style-name="T98"> </text:span>de<text:span text:style-name="T69"> </text:span>la<text:span text:style-name="T1"> </text:span>causa de<text:span text:style-name="T69"> </text:span>disolución<text:span text:style-name="T1"> </text:span>por<text:span text:style-name="T65"> </text:span>pérdidas del ejercicio de 2020 en idénticos términos que su predecesor (derogado artículo 18 Real Decreto-<text:span text:style-name="T68"> </text:span>ley<text:span text:style-name="T54"> </text:span>16/2020<text:span text:style-name="T1"> </text:span>de<text:span text:style-name="T1"> </text:span>28<text:span text:style-name="T1"> </text:span>de<text:span text:style-name="T1"> </text:span>abril):</text:p>
      <text:p text:style-name="P139"/>
      <text:p text:style-name="P146">«Artículo<text:span text:style-name="T56"> </text:span>13.<text:span text:style-name="T65"> </text:span>Suspensión<text:span text:style-name="T1"> </text:span>de<text:span text:style-name="T56"> </text:span>la<text:span text:style-name="T65"> </text:span>causa<text:span text:style-name="T56"> </text:span>de<text:span text:style-name="T56"> </text:span>disolución<text:span text:style-name="T1"> </text:span>por<text:span text:style-name="T1"> </text:span>pérdidas.</text:p>
      <text:p text:style-name="P153"/>
      <text:p text:style-name="P146">1.<text:span text:style-name="T59"> </text:span>A los solos efectos de determinar<text:span text:style-name="T56"> </text:span>la<text:span text:style-name="T56"> </text:span>concurrencia<text:span text:style-name="T56"> </text:span>de la<text:span text:style-name="T56"> </text:span>causa<text:span text:style-name="T56"> </text:span>de disolución prevista en<text:span text:style-name="T65"> </text:span>el artículo</text:p>
      <text:p text:style-name="P158">363.1.e) del texto refundido de la Ley de Sociedades de Capital, aprobado por el Real Decreto Legislativo<text:span text:style-name="T65"> </text:span>1/2010, de 2 de julio, no se tomarán en consideración las pérdidas del ejercicio 2020. Si en el resultado del<text:span text:style-name="T68"> </text:span>ejercicio 2021 se apreciaran pérdidas que dejen reducido el patrimonio neto a una cantidad inferior a la<text:span text:style-name="T65"> </text:span>mitad del capital social, deberá convocarse por los administradores o podrá solicitarse por cualquier socio<text:span text:style-name="T65"> </text:span>en el plazo de dos meses a contar desde el cierre del ejercicio conforme al artículo 365 de la citada Ley, la<text:span text:style-name="T68"> </text:span>celebración de junta general para proceder a la disolución de la sociedad, a no ser que se aumente o<text:span text:style-name="T65"> </text:span>reduzca el<text:span text:style-name="T56"> </text:span>capital<text:span text:style-name="T56"> </text:span>en<text:span text:style-name="T65"> </text:span>la<text:span text:style-name="T65"> </text:span>medida<text:span text:style-name="T1"> </text:span>suficiente.</text:p>
      <text:list xml:id="list3960545161" text:style-name="WWNum4">
        <text:list-item>
          <text:p text:style-name="P101"><text:span text:style-name="T76">Comparación</text:span><text:span text:style-name="T79"> </text:span><text:span text:style-name="T76">de la</text:span><text:span text:style-name="T79"> </text:span><text:span text:style-name="T76">información:</text:span></text:p>
        </text:list-item>
      </text:list>
      <text:p text:style-name="Text_20_body"/>
      <text:p text:style-name="P159">No existe ninguna causa que impida la comparación de los estados financieros del ejercicio actual con los<text:span text:style-name="T68"> </text:span>del ejercicio<text:span text:style-name="T69"> </text:span>anterior.</text:p>
      <text:p text:style-name="P137"/>
      <text:list xml:id="list125016384264169" text:continue-numbering="true" text:style-name="WWNum4">
        <text:list-item>
          <text:p text:style-name="P76"><text:span text:style-name="T76">Elementos</text:span><text:span text:style-name="T79"> </text:span><text:span text:style-name="T76">recogidos</text:span><text:span text:style-name="T79"> </text:span><text:span text:style-name="T76">en varias partidas</text:span></text:p>
        </text:list-item>
      </text:list>
      <text:p text:style-name="P153"/>
      <text:p text:style-name="P146">No<text:span text:style-name="T56"> </text:span>existen<text:span text:style-name="T1"> </text:span>elementos<text:span text:style-name="T65"> </text:span>patrimoniales del<text:span text:style-name="T65"> </text:span>Activo<text:span text:style-name="T1"> </text:span>o del<text:span text:style-name="T65"> </text:span>Pasivo<text:span text:style-name="T1"> </text:span>que<text:span text:style-name="T56"> </text:span>figuren<text:span text:style-name="T1"> </text:span>en<text:span text:style-name="T1"> </text:span>más de<text:span text:style-name="T1"> </text:span>una<text:span text:style-name="T1"> </text:span>partida<text:span text:style-name="T56"> </text:span>del<text:span text:style-name="T65"> </text:span>Balance.</text:p>
      <text:p text:style-name="P138"/>
      <text:list xml:id="list125018071540161" text:continue-numbering="true" text:style-name="WWNum4">
        <text:list-item>
          <text:p text:style-name="P77"><text:span text:style-name="T76">Cambios en criterios contables</text:span></text:p>
        </text:list-item>
      </text:list>
      <text:p text:style-name="Text_20_body"/>
      <text:p text:style-name="P160">En el presente ejercicio, no se han realizado otros cambios en criterios contables de los marcados por la<text:span text:style-name="T68"> </text:span>adaptación<text:span text:style-name="T1"> </text:span>de<text:span text:style-name="T1"> </text:span>la<text:span text:style-name="T1"> </text:span>contabilidad<text:span text:style-name="T1"> </text:span>al<text:span text:style-name="T56"> </text:span>nuevo<text:span text:style-name="T69"> </text:span>Plan<text:span text:style-name="T1"> </text:span>General<text:span text:style-name="T65"> </text:span>Contable<text:span text:style-name="T1"> </text:span>Pymes.</text:p>
      <text:p text:style-name="P153"/>
      <text:list xml:id="list125016910545512" text:continue-numbering="true" text:style-name="WWNum4">
        <text:list-item>
          <text:p text:style-name="P76"><text:span text:style-name="T76">Corrección</text:span><text:span text:style-name="T82"> </text:span><text:span text:style-name="T76">de</text:span><text:span text:style-name="T79"> </text:span><text:span text:style-name="T76">errores</text:span></text:p>
        </text:list-item>
      </text:list>
      <text:p text:style-name="P137"/>
      <text:p text:style-name="P161">No se han detectado errores existentes al cierre del ejercicio que obliguen a reformular las cuentas, los<text:span text:style-name="T68"> </text:span>hechos conocidos con posterioridad al cierre, que podrían aconsejar ajustes en las estimaciones en el<text:span text:style-name="T65"> </text:span>cierre<text:span text:style-name="T56"> </text:span>del<text:span text:style-name="T56"> </text:span>ejercicio,<text:span text:style-name="T1"> </text:span>han<text:span text:style-name="T1"> </text:span>sido<text:span text:style-name="T1"> </text:span>comentadas<text:span text:style-name="T65"> </text:span>en<text:span text:style-name="T65"> </text:span>sus<text:span text:style-name="T65"> </text:span>apartados<text:span text:style-name="T65"> </text:span>correspondientes.</text:p>
      <text:p text:style-name="P162"/>
      <text:p text:style-name="P163"/>
      <text:list xml:id="list125016377818877" text:continue-list="list125016725317783" text:style-name="WWNum2">
        <text:list-item>
          <text:h text:style-name="P67" text:outline-level="2"><text:span text:style-name="T64">-</text:span><text:span text:style-name="T60"> </text:span><text:span text:style-name="T64">NORMAS</text:span><text:span text:style-name="T100"> </text:span><text:span text:style-name="T64">DE</text:span><text:span text:style-name="T2"> </text:span><text:span text:style-name="T64">REGISTRO</text:span><text:span text:style-name="T2"> </text:span><text:span text:style-name="T64">Y</text:span><text:span text:style-name="T55"> </text:span><text:span text:style-name="T64">VALORACIÓN</text:span></text:h>
        </text:list-item>
      </text:list>
      <text:p text:style-name="P116"/>
      <text:p text:style-name="P148">Se<text:span text:style-name="T59"> </text:span>han<text:span text:style-name="T65"> </text:span>aplicado<text:span text:style-name="T56"> </text:span>los<text:span text:style-name="T1"> </text:span>siguientes criterios contables:</text:p>
      <text:p text:style-name="P153"/>
      <text:list xml:id="list1221613122" text:style-name="WWNum5">
        <text:list-item>
          <text:h text:style-name="P1" text:outline-level="5"><text:span text:style-name="T64">Inmovilizado</text:span><text:span text:style-name="T2"> </text:span><text:span text:style-name="T64">intangible:</text:span></text:h>
        </text:list-item>
      </text:list>
      <text:p text:style-name="P122"/>
      <text:list xml:id="list2293149854" text:style-name="WWNum6">
        <text:list-item>
          <text:p text:style-name="P84"><text:span text:style-name="T76">Coste:</text:span></text:p>
        </text:list-item>
      </text:list>
      <text:p text:style-name="P153"/>
      <text:p text:style-name="P168">Los activos intangibles se registran por su coste de adquisición y/o producción y, posteriormente, se valoran<text:span text:style-name="T68"> </text:span>a su coste menos, según proceda, su correspondiente amortización acumulada y/o pérdidas por deterioro<text:span text:style-name="T65"> </text:span>que<text:span text:style-name="T65"> </text:span>hayan<text:span text:style-name="T69"> </text:span>experimentado.<text:span text:style-name="T69"> </text:span>Estos<text:span text:style-name="T65"> </text:span>activos se<text:span text:style-name="T69"> </text:span>amortizan<text:span text:style-name="T69"> </text:span>en<text:span text:style-name="T1"> </text:span>función<text:span text:style-name="T56"> </text:span>de<text:span text:style-name="T65"> </text:span>su<text:span text:style-name="T1"> </text:span>vida<text:span text:style-name="T1"> </text:span>útil.</text:p>
      <text:p text:style-name="P139"/>
      <text:list xml:id="list125018319901919" text:continue-numbering="true" text:style-name="WWNum6">
        <text:list-item>
          <text:p text:style-name="P85"><text:span text:style-name="T76">Amortizaciones:</text:span></text:p>
        </text:list-item>
      </text:list>
      <text:p text:style-name="Text_20_body"/>
      <text:p text:style-name="P147">Los<text:span text:style-name="T1"> </text:span>activos<text:span text:style-name="T69"> </text:span>intangibles se<text:span text:style-name="T56"> </text:span>amortizan<text:span text:style-name="T56"> </text:span>linealmente<text:span text:style-name="T56"> </text:span>en<text:span text:style-name="T56"> </text:span>función<text:span text:style-name="T65"> </text:span>de<text:span text:style-name="T65"> </text:span>los años de<text:span text:style-name="T59"> </text:span>vida<text:span text:style-name="T56"> </text:span>útil estimada.</text:p>
      <text:p text:style-name="Text_20_body"/>
      <text:list xml:id="list125018423156193" text:continue-numbering="true" text:style-name="WWNum6">
        <text:list-item>
          <text:p text:style-name="P85"><text:span text:style-name="T76">Deterioro</text:span><text:span text:style-name="T78"> </text:span><text:span text:style-name="T76">de</text:span><text:span text:style-name="T79"> </text:span><text:span text:style-name="T76">valor:</text:span></text:p>
        </text:list-item>
      </text:list>
      <text:p text:style-name="P137"/>
      <text:p text:style-name="P158">La Sociedad reconoce cualquier pérdida que haya podido producirse en el valor registrado de estos activos<text:span text:style-name="T68"> </text:span>con origen en su deterioro. Los criterios para el reconocimiento de las pérdidas por deterioro de estos<text:span text:style-name="T65"> </text:span>activos y, si procede, de las recuperaciones de las pérdidas por deterioro registradas en ejercicios<text:span text:style-name="T65"> </text:span>anteriores son<text:span text:style-name="T1"> </text:span>similares<text:span text:style-name="T98"> </text:span>a<text:span text:style-name="T1"> </text:span>los aplicados<text:span text:style-name="T65"> </text:span>para<text:span text:style-name="T69"> </text:span>los<text:span text:style-name="T65"> </text:span>activos materiales.</text:p>
      <text:p text:style-name="Text_20_body"/>
      <text:list xml:id="list125018444465632" text:continue-list="list1221613122" text:style-name="WWNum5">
        <text:list-item>
          <text:h text:style-name="P1" text:outline-level="5"><text:span text:style-name="T64">Inmovilizado</text:span><text:span text:style-name="T57"> </text:span><text:span text:style-name="T64">material:</text:span></text:h>
        </text:list-item>
      </text:list>
      <text:p text:style-name="P120"/>
      <text:list xml:id="list4053860538" text:style-name="WWNum7">
        <text:list-item>
          <text:p text:style-name="P92"><text:span text:style-name="T76">Coste:</text:span></text:p>
        </text:list-item>
      </text:list>
      <text:p text:style-name="P153"/>
      <text:p text:style-name="P170">Los bienes comprendidos en el inmovilizado material se han valorado por el precio de adquisición o coste<text:span text:style-name="T68"> </text:span>de producción y minorado por las correspondientes amortizaciones acumuladas y cualquier pérdida por<text:span text:style-name="T65"> </text:span>deterioro de valor conocida. El precio de adquisición o coste de producción incluye los gastos adicionales<text:span text:style-name="T68"> </text:span>que<text:span text:style-name="T56"> </text:span>se<text:span text:style-name="T69"> </text:span>producen<text:span text:style-name="T1"> </text:span>necesariamente<text:span text:style-name="T1"> </text:span>hasta<text:span text:style-name="T1"> </text:span>la<text:span text:style-name="T1"> </text:span>puesta<text:span text:style-name="T69"> </text:span>en<text:span text:style-name="T1"> </text:span>condiciones<text:span text:style-name="T65"> </text:span>de<text:span text:style-name="T1"> </text:span>funcionamiento<text:span text:style-name="T1"> </text:span>del<text:span text:style-name="T65"> </text:span>bien.</text:p>
      <text:p text:style-name="P139"/>
      <text:p text:style-name="P171">Los costes de ampliación, sustitución o renovación que aumentan la vida útil del bien objeto, o su capacidad<text:span text:style-name="T68"> </text:span>económica,<text:span text:style-name="T1"> </text:span>se<text:span text:style-name="T1"> </text:span>contabilizan<text:span text:style-name="T69"> </text:span>como<text:span text:style-name="T59"> </text:span>mayor importe del<text:span text:style-name="T65"> </text:span>inmovilizado<text:span text:style-name="T1"> </text:span>material,<text:span text:style-name="T98"> </text:span>con<text:span text:style-name="T1"> </text:span>el<text:span text:style-name="T65"> </text:span>consiguiente retiro<text:span text:style-name="T65"> </text:span>contable de los elementos sustituidos o renovados. Así mismo, los gastos periódicos de mantenimiento,<text:span text:style-name="T65"> </text:span>conservación y reparación, se imputan a resultados, siguiendo el principio de devengo, como coste del<text:span text:style-name="T65"> </text:span>ejercicio<text:span text:style-name="T56"> </text:span>en<text:span text:style-name="T1"> </text:span>que<text:span text:style-name="T1"> </text:span>se<text:span text:style-name="T69"> </text:span>incurren.</text:p>
      <text:p text:style-name="P172"/>
      <text:p text:style-name="P135">No se han producido durante el ejercicio partidas que puedan ser consideradas, a juicio de la<text:span text:style-name="T65"> </text:span>Administración<text:span text:style-name="T59"> </text:span>de la empresa,<text:span text:style-name="T59"> </text:span>como<text:span text:style-name="T56"> </text:span>ampliación,<text:span text:style-name="T56"> </text:span>modernización<text:span text:style-name="T59"> </text:span>o<text:span text:style-name="T56"> </text:span>mejora<text:span text:style-name="T56"> </text:span>del<text:span text:style-name="T1"> </text:span>inmovilizado<text:span text:style-name="T56"> </text:span>material.</text:p>
      <text:p text:style-name="P137"/>
      <text:p text:style-name="P146">No<text:span text:style-name="T56"> </text:span>se<text:span text:style-name="T56"> </text:span>han<text:span text:style-name="T56"> </text:span>realizado<text:span text:style-name="T69"> </text:span>trabajos de<text:span text:style-name="T56"> </text:span>la<text:span text:style-name="T56"> </text:span>empresa<text:span text:style-name="T1"> </text:span>para<text:span text:style-name="T56"> </text:span>su<text:span text:style-name="T65"> </text:span>inmovilizado.</text:p>
      <text:p text:style-name="P153"/>
      <text:p text:style-name="P181">Los arrendamientos se clasifican como arrendamientos financieros siempre que las condiciones de los<text:span text:style-name="T65"> </text:span>mismos transfieran substancialmente los riesgos y ventajas derivadas de la propiedad al arrendatario. Los<text:span text:style-name="T65"> </text:span>otros arrendamientos<text:span text:style-name="T65"> </text:span>se<text:span text:style-name="T1"> </text:span>clasifican<text:span text:style-name="T1"> </text:span>como<text:span text:style-name="T1"> </text:span>arrendamientos<text:span text:style-name="T65"> </text:span>operativos.</text:p>
      <text:p text:style-name="P139"/>
      <text:p text:style-name="P182">Con<text:span text:style-name="T102"> </text:span>respecto<text:span text:style-name="T102"> </text:span>a<text:span text:style-name="T103"> </text:span>los<text:span text:style-name="T103"> </text:span>arrendamientos<text:span text:style-name="T104"> </text:span>financieros<text:span text:style-name="T104"> </text:span>en<text:span text:style-name="T105"> </text:span>el<text:span text:style-name="T103"> </text:span>momento<text:span text:style-name="T102"> </text:span>inicial,<text:span text:style-name="T103"> </text:span>se<text:span text:style-name="T104"> </text:span>registra<text:span text:style-name="T102"> </text:span>un<text:span text:style-name="T103"> </text:span>activo<text:span text:style-name="T105"> </text:span>de<text:span text:style-name="T103"> </text:span>acuerdo<text:span text:style-name="T102"> </text:span>con<text:span text:style-name="T68"> </text:span>su naturaleza<text:span text:style-name="T65"> </text:span>y un<text:span text:style-name="T65"> </text:span>pasivo financiero<text:span text:style-name="T65"> </text:span>por<text:span text:style-name="T65"> </text:span>el<text:span text:style-name="T65"> </text:span>valor razonable<text:span text:style-name="T65"> </text:span>del<text:span text:style-name="T65"> </text:span>activo<text:span text:style-name="T65"> </text:span>arrendado. Los<text:span text:style-name="T65"> </text:span>gastos<text:span text:style-name="T106"> </text:span>directos<text:span text:style-name="T65"> </text:span>iniciales inherentes a la operación se consideran como mayor valor del activo. La carga financiera total se<text:span text:style-name="T65"> </text:span>distribuye a lo largo del plazo de arrendamiento y se imputa a la cuenta de pérdidas y ganancias aplicando<text:span text:style-name="T65"> </text:span>el<text:span text:style-name="T59"> </text:span>método<text:span text:style-name="T1"> </text:span>del<text:span text:style-name="T65"> </text:span>tipo<text:span text:style-name="T1"> </text:span>de<text:span text:style-name="T1"> </text:span>interés<text:span text:style-name="T65"> </text:span>efectivo.</text:p>
      <text:p text:style-name="Text_20_body"/>
      <text:list xml:id="list125018077678602" text:continue-numbering="true" text:style-name="WWNum7">
        <text:list-item>
          <text:p text:style-name="P93"><text:span text:style-name="T76">Amortizaciones:</text:span></text:p>
        </text:list-item>
      </text:list>
      <text:p text:style-name="P153"/>
      <text:p text:style-name="P187">Las amortizaciones se han establecido de manera sistemática y racional en función de la vida útil de los<text:span text:style-name="T65"> </text:span>bienes y de su valor residual, atendiendo a la depreciación que normalmente sufren por su funcionamiento,<text:span text:style-name="T68"> </text:span>uso y disfrute, sin perjuicio de considerar también la obsolescencia técnica o comercial que pudiera<text:span text:style-name="T65"> </text:span>afectarlos. Se ha amortizado de forma independiente cada parte de un elemento del inmovilizado material y<text:span text:style-name="T68"> </text:span>de<text:span text:style-name="T56"> </text:span>forma<text:span text:style-name="T1"> </text:span>lineal.</text:p>
      <text:p text:style-name="Text_20_body"/>
      <text:p text:style-name="P188">La política de amortización de los activos en régimen de arrendamiento financiero es similar a la aplicada a<text:span text:style-name="T68"> </text:span>las inmovilizaciones materiales propias. Si no existe la certeza razonable de que el arrendatario acabará<text:span text:style-name="T65"> </text:span>obteniendo el título de propiedad al finalizar el contrato de arrendamiento, el activo se amortiza en el<text:span text:style-name="T65"> </text:span>periodo<text:span text:style-name="T56"> </text:span>más<text:span text:style-name="T65"> </text:span>corto<text:span text:style-name="T1"> </text:span>entre<text:span text:style-name="T69"> </text:span>la<text:span text:style-name="T69"> </text:span>vida<text:span text:style-name="T1"> </text:span>útil<text:span text:style-name="T59"> </text:span>estimada<text:span text:style-name="T107"> </text:span>y<text:span text:style-name="T54"> </text:span>la<text:span text:style-name="T1"> </text:span>duración<text:span text:style-name="T1"> </text:span>del<text:span text:style-name="T56"> </text:span>contrato<text:span text:style-name="T56"> </text:span>de<text:span text:style-name="T65"> </text:span>arrendamiento.</text:p>
      <text:p text:style-name="P139"/>
      <text:list xml:id="list125016535407083" text:continue-numbering="true" text:style-name="WWNum7">
        <text:list-item>
          <text:p text:style-name="P86"><text:span text:style-name="T76">Deterioro</text:span><text:span text:style-name="T78"> </text:span><text:span text:style-name="T76">de</text:span><text:span text:style-name="T79"> </text:span><text:span text:style-name="T76">valor:</text:span></text:p>
        </text:list-item>
      </text:list>
      <text:p text:style-name="P153"/>
      <text:p text:style-name="P189">A la fecha de cierre de cada ejercicio, la empresa revisa los importes en libros de su inmovilizado material<text:span text:style-name="T68"> </text:span>para determinar si existen indicios de que dichos activos hayan sufrido una pérdida de valor por deterioro<text:span text:style-name="T65"> </text:span>de valor. En caso de que exista cualquier indicio, se realiza una estimación del importe recuperable del<text:span text:style-name="T65"> </text:span>activo correspondiente para determinar el importe del deterioro necesario. Los cálculos del deterioro de<text:span text:style-name="T65"> </text:span>estos elementos<text:span text:style-name="T65"> </text:span>del inmovilizado<text:span text:style-name="T1"> </text:span>material<text:span text:style-name="T56"> </text:span>se efectúan<text:span text:style-name="T98"> </text:span>elemento<text:span text:style-name="T56"> </text:span>a<text:span text:style-name="T69"> </text:span>elemento<text:span text:style-name="T56"> </text:span>de<text:span text:style-name="T1"> </text:span>forma<text:span text:style-name="T1"> </text:span>individualizada.</text:p>
      <text:p text:style-name="Text_20_body"/>
      <text:p text:style-name="P136">Las correcciones valorativas por deterioro se reconocen como un gasto en la cuenta de pérdidas y<text:span text:style-name="T68"> </text:span>ganancias.</text:p>
      <text:p text:style-name="P137"/>
      <text:p text:style-name="P190">Las pérdidas por deterioro reconocidas en un activo material en ejercicios anteriores son revertidas cuando<text:span text:style-name="T65"> </text:span>se produce un cambio en las estimaciones sobre su importe recuperable aumentando el valor del activo con<text:span text:style-name="T68"> </text:span>abono a resultados con el límite del valor en libros que el activo hubiera tenido de no haberse realizado el<text:span text:style-name="T65"> </text:span>deterioro.</text:p>
      <text:p text:style-name="P138"/>
      <text:list xml:id="list125017882262290" text:continue-list="list125018444465632" text:style-name="WWNum5">
        <text:list-item>
          <text:h text:style-name="P1" text:outline-level="5"><text:span text:style-name="T64">Terrenos</text:span><text:span text:style-name="T57"> </text:span><text:span text:style-name="T64">y</text:span><text:span text:style-name="T55"> </text:span><text:span text:style-name="T64">construcciones</text:span><text:span text:style-name="T55"> </text:span><text:span text:style-name="T64">calificadas</text:span><text:span text:style-name="T60"> </text:span><text:span text:style-name="T64">como</text:span><text:span text:style-name="T57"> </text:span><text:span text:style-name="T64">inversiones</text:span><text:span text:style-name="T55"> </text:span><text:span text:style-name="T64">inmobiliarias</text:span><text:span text:style-name="T108">:</text:span></text:h>
        </text:list-item>
      </text:list>
      <text:p text:style-name="P117"/>
      <text:p text:style-name="P148">No<text:span text:style-name="T56"> </text:span>hay<text:span text:style-name="T4"> </text:span>terrenos ni<text:span text:style-name="T59"> </text:span>construcciones calificadas como<text:span text:style-name="T56"> </text:span>inversiones<text:span text:style-name="T69"> </text:span>inmobiliarias en el balance<text:span text:style-name="T65"> </text:span>de<text:span text:style-name="T65"> </text:span>la<text:span text:style-name="T56"> </text:span>empresa.</text:p>
      <text:p text:style-name="P140"/>
      <text:list xml:id="list125016995049523" text:continue-numbering="true" text:style-name="WWNum5">
        <text:list-item>
          <text:h text:style-name="P1" text:outline-level="5"><text:span text:style-name="T64">Permutas</text:span><text:span text:style-name="T109">:</text:span></text:h>
        </text:list-item>
      </text:list>
      <text:p text:style-name="P117"/>
      <text:p text:style-name="P148">Durante el<text:span text:style-name="T59"> </text:span>ejercicio no<text:span text:style-name="T56"> </text:span>se ha<text:span text:style-name="T56"> </text:span>producido<text:span text:style-name="T56"> </text:span>ninguna<text:span text:style-name="T65"> </text:span>permuta<text:span text:style-name="T56"> </text:span>de carácter<text:span text:style-name="T1"> </text:span>comercial<text:span text:style-name="T59"> </text:span>ni no<text:span text:style-name="T56"> </text:span>comercial.</text:p>
      <text:p text:style-name="P153"/>
      <text:list xml:id="list125016761636575" text:continue-numbering="true" text:style-name="WWNum5">
        <text:list-item>
          <text:h text:style-name="P1" text:outline-level="5"><text:span text:style-name="T64">Activos</text:span><text:span text:style-name="T60"> </text:span><text:span text:style-name="T64">financieros y</text:span><text:span text:style-name="T60"> </text:span><text:span text:style-name="T64">pasivos financieros:</text:span></text:h>
        </text:list-item>
      </text:list>
      <text:p text:style-name="P123"/>
      <text:list xml:id="list125016463058045" text:continue-numbering="true" text:style-name="WWNum5">
        <text:list-item>
          <text:list>
            <text:list-item>
              <text:p text:style-name="P96"><text:span text:style-name="T26">Criterios empleados para la calificación y valoración de las diferentes categorías de activos y</text:span><text:span text:style-name="T27"> </text:span><text:span text:style-name="T26">pasivos financieros:</text:span></text:p>
            </text:list-item>
          </text:list>
        </text:list-item>
      </text:list>
      <text:p text:style-name="P126"/>
      <text:p text:style-name="P129">Los <text:span text:style-name="T36">activos financieros</text:span>, a efectos de su valoración, se han clasificado en alguna de las siguientes<text:span text:style-name="T68"> </text:span>categorías:</text:p>
      <text:p text:style-name="P173"/>
      <text:p text:style-name="P148"><text:span text:style-name="T110">Activos</text:span><text:span text:style-name="T3"> </text:span><text:span text:style-name="T110">financieros</text:span><text:span text:style-name="T3"> </text:span><text:span text:style-name="T110">a</text:span><text:span text:style-name="T61"> </text:span><text:span text:style-name="T110">coste amortizado</text:span></text:p>
      <text:p text:style-name="P191">Los activos financieros incluidos en esta categoría se han valorado inicialmente por el coste, que equivaldrá<text:span text:style-name="T68"> </text:span>al valor razonable de la contraprestación entregada más los costes de transacción que le han sido<text:span text:style-name="T65"> </text:span>directamente<text:span text:style-name="T65"> </text:span>atribuibles;<text:span text:style-name="T69"> </text:span>no<text:span text:style-name="T65"> </text:span>obstante,<text:span text:style-name="T111"> </text:span>estos<text:span text:style-name="T98"> </text:span>últimos<text:span text:style-name="T107"> </text:span>podrán<text:span text:style-name="T65"> </text:span>registrarse<text:span text:style-name="T69"> </text:span>en<text:span text:style-name="T65"> </text:span>la<text:span text:style-name="T69"> </text:span>cuenta<text:span text:style-name="T65"> </text:span>de<text:span text:style-name="T69"> </text:span>pérdidas<text:span text:style-name="T111"> </text:span>y<text:span text:style-name="T65"> </text:span>ganancias en<text:span text:style-name="T1"> </text:span>el<text:span text:style-name="T56"> </text:span>momento<text:span text:style-name="T69"> </text:span>de<text:span text:style-name="T1"> </text:span>su<text:span text:style-name="T1"> </text:span>reconocimiento<text:span text:style-name="T69"> </text:span>inicial.</text:p>
      <text:p text:style-name="P192"/>
      <text:p text:style-name="P188">No obstante, los créditos por operaciones comerciales con vencimiento no superior a un año y que no<text:span text:style-name="T65"> </text:span>tienen un tipo de interés contractual, así como los anticipos y créditos al personal, las fianzas, los<text:span text:style-name="T65"> </text:span>dividendos a cobrar y los desembolsos exigidos sobre instrumentos de patrimonio, cuyo importe se espera<text:span text:style-name="T65"> </text:span>recibir en el corto plazo, se han valorado por su valor nominal porque el efecto de no actualizar los flujos de<text:span text:style-name="T68"> </text:span>efectivo<text:span text:style-name="T65"> </text:span>no<text:span text:style-name="T69"> </text:span>es<text:span text:style-name="T65"> </text:span>significativo.</text:p>
      <text:p text:style-name="Text_20_body"/>
      <text:p text:style-name="P188">Posteriormente, estos activos financieros se valoran por su coste amortizado. Los intereses devengados se<text:span text:style-name="T68"> </text:span>contabilizan<text:span text:style-name="T65"> </text:span>en<text:span text:style-name="T69"> </text:span>la<text:span text:style-name="T1"> </text:span>cuenta de<text:span text:style-name="T1"> </text:span>pérdidas<text:span text:style-name="T98"> </text:span>y<text:span text:style-name="T56"> </text:span>ganancias,<text:span text:style-name="T65"> </text:span>aplicando<text:span text:style-name="T1"> </text:span>el<text:span text:style-name="T56"> </text:span>método<text:span text:style-name="T1"> </text:span>del<text:span text:style-name="T56"> </text:span>tipo<text:span text:style-name="T56"> </text:span>de<text:span text:style-name="T1"> </text:span>interés<text:span text:style-name="T65"> </text:span>efectivo.</text:p>
      <text:p text:style-name="P153"/>
      <text:p text:style-name="P193">Las aportaciones realizadas como consecuencia de un contrato de cuentas en participación y similares, se<text:span text:style-name="T68"> </text:span>han valorado al coste, incrementado o disminuido por el beneficio o la pérdida, respectivamente, que<text:span text:style-name="T65"> </text:span>corresponde a la empresa como partícipe no gestor, y menos, en su caso, el importe acumulado de las<text:span text:style-name="T65"> </text:span>correcciones valorativas<text:span text:style-name="T65"> </text:span>por deterioro.</text:p>
      <text:p text:style-name="Text_20_body"/>
      <text:p text:style-name="P183">No obstante lo anterior, los activos con vencimiento no superior a un año que, de acuerdo con lo dispuesto<text:span text:style-name="T65"> </text:span>en el apartado anterior, se han valorado inicialmente por su valor nominal, continúan valorándose por dicho<text:span text:style-name="T68"> </text:span>importe,<text:span text:style-name="T56"> </text:span>salvo<text:span text:style-name="T1"> </text:span>que<text:span text:style-name="T1"> </text:span>se<text:span text:style-name="T69"> </text:span>hubieran<text:span text:style-name="T1"> </text:span>deteriorado.</text:p>
      <text:p text:style-name="P137"/>
      <text:p text:style-name="P184">Para los activos financieros a tipo de interés variable, se emplea el tipo de interés efectivo que corresponde<text:span text:style-name="T68"> </text:span>en<text:span text:style-name="T56"> </text:span>la<text:span text:style-name="T1"> </text:span>fecha<text:span text:style-name="T56"> </text:span>de<text:span text:style-name="T1"> </text:span>cierre<text:span text:style-name="T65"> </text:span>de<text:span text:style-name="T69"> </text:span>estas<text:span text:style-name="T65"> </text:span>cuentas<text:span text:style-name="T69"> </text:span>anuales<text:span text:style-name="T98"> </text:span>de<text:span text:style-name="T65"> </text:span>acuerdo<text:span text:style-name="T1"> </text:span>con<text:span text:style-name="T65"> </text:span>las<text:span text:style-name="T65"> </text:span>condiciones<text:span text:style-name="T65"> </text:span>contractuales.</text:p>
      <text:p text:style-name="P153"/>
      <text:p text:style-name="P194">En su caso, como sustituto del valor actual de los flujos de efectivo futuros se ha utilizado el valor de<text:span text:style-name="T65"> </text:span>cotización del activo, siempre que éste sea lo suficientemente fiable como para considerarlo representativo<text:span text:style-name="T68"> </text:span>del valor<text:span text:style-name="T69"> </text:span>que<text:span text:style-name="T69"> </text:span>pudiera<text:span text:style-name="T65"> </text:span>recuperar la<text:span text:style-name="T69"> </text:span>empresa.</text:p>
      <text:p text:style-name="P137"/>
      <text:p text:style-name="P185"><text:span text:style-name="T110">Activos</text:span><text:span text:style-name="T3"> </text:span><text:span text:style-name="T110">financieros</text:span><text:span text:style-name="T3"> </text:span><text:span text:style-name="T110">mantenidos</text:span><text:span text:style-name="T3"> </text:span><text:span text:style-name="T110">para negociar</text:span></text:p>
      <text:p text:style-name="P195"/>
      <text:p text:style-name="P186">Los activos financieros mantenidos para negociar se han valorado inicialmente por el coste, que equivale al<text:span text:style-name="T65"> </text:span>valor razonable de la contraprestación entregada. Los costes de transacción que le han sido directamente<text:span text:style-name="T65"> </text:span>atribuidos se han reconocido en la cuenta de pérdidas y ganancias del ejercicio. Forman parte de la<text:span text:style-name="T65"> </text:span>valoración inicial el importe de los derechos preferentes de suscripción y similares que, en su caso, se<text:span text:style-name="T65"> </text:span>hubiesen<text:span text:style-name="T65"> </text:span>adquirido.</text:p>
      <text:p text:style-name="P138"/>
      <text:p text:style-name="P196">Posteriormente, se han valorado por su valor razonable, sin deducir los costes de transacción en que se<text:span text:style-name="T68"> </text:span>haya podido incurrir en su enajenación. Los cambios que se han producido o produzcan en el valor<text:span text:style-name="T65"> </text:span>razonable<text:span text:style-name="T56"> </text:span>se<text:span text:style-name="T69"> </text:span>han imputado<text:span text:style-name="T65"> </text:span>en<text:span text:style-name="T65"> </text:span>la<text:span text:style-name="T1"> </text:span>cuenta<text:span text:style-name="T65"> </text:span>de<text:span text:style-name="T69"> </text:span>pérdidas<text:span text:style-name="T107"> </text:span>y<text:span text:style-name="T56"> </text:span>ganancias<text:span text:style-name="T98"> </text:span>del ejercicio.</text:p>
      <text:p text:style-name="P153"/>
      <text:p text:style-name="P146"><text:span text:style-name="T110">Activos financieros a</text:span><text:span text:style-name="T58"> </text:span><text:span text:style-name="T110">coste</text:span></text:p>
      <text:p text:style-name="P176"/>
      <text:p text:style-name="P197">Se valoran inicialmente al coste, que equivale al valor razonable de la contraprestación entregada más los<text:span text:style-name="T68"> </text:span>costes de transacción que le han sido directamente atribuibles. Forman parte de la valoración inicial el<text:span text:style-name="T65"> </text:span>importe<text:span text:style-name="T56"> </text:span>de<text:span text:style-name="T56"> </text:span>los<text:span text:style-name="T65"> </text:span>derechos preferentes de<text:span text:style-name="T1"> </text:span>suscripción<text:span text:style-name="T69"> </text:span>y<text:span text:style-name="T56"> </text:span>similares que,<text:span text:style-name="T65"> </text:span>en<text:span text:style-name="T1"> </text:span>su<text:span text:style-name="T56"> </text:span>caso,<text:span text:style-name="T98"> </text:span>se<text:span text:style-name="T1"> </text:span>hubiesen adquirido.</text:p>
      <text:p text:style-name="P155"/>
      <text:p text:style-name="P198">Posteriormente se valoran por su coste, menos, en su caso, el importe acumulado de las correcciones<text:span text:style-name="T68"> </text:span>valorativas por deterioro.</text:p>
      <text:p text:style-name="P137"/>
      <text:p text:style-name="P146"><text:span text:style-name="T110">Intereses</text:span><text:span text:style-name="T99"> </text:span><text:span text:style-name="T110">y</text:span><text:span text:style-name="T6"> </text:span><text:span text:style-name="T110">dividendos</text:span><text:span text:style-name="T3"> </text:span><text:span text:style-name="T110">recibidos de</text:span><text:span text:style-name="T67"> </text:span><text:span text:style-name="T110">activos</text:span><text:span text:style-name="T3"> </text:span><text:span text:style-name="T110">financieros</text:span></text:p>
      <text:p text:style-name="P195"/>
      <text:p text:style-name="P199">Los intereses y dividendos de activos financieros devengados con posterioridad al momento de la<text:span text:style-name="T65"> </text:span>adquisición se reconocen como ingresos en la cuenta de pérdidas y ganancias. Los intereses se han<text:span text:style-name="T65"> </text:span>reconocido utilizando el método del tipo de interés efectivo y los dividendos cuando se ha declarado el<text:span text:style-name="T68"> </text:span>derecho<text:span text:style-name="T65"> </text:span>del<text:span text:style-name="T56"> </text:span>socio<text:span text:style-name="T69"> </text:span>a<text:span text:style-name="T1"> </text:span>recibirlo.</text:p>
      <text:p text:style-name="P177"/>
      <text:p text:style-name="P130">Los <text:span text:style-name="T36">pasivos financieros</text:span>, a efectos de su valoración, se han clasificado en alguna de las siguientes<text:span text:style-name="T68"> </text:span>categorías:</text:p>
      <text:p text:style-name="P140"/>
      <text:p text:style-name="P147"><text:span text:style-name="T110">Pasivos</text:span><text:span text:style-name="T58"> </text:span><text:span text:style-name="T110">financieros</text:span><text:span text:style-name="T3"> </text:span><text:span text:style-name="T110">a</text:span><text:span text:style-name="T3"> </text:span><text:span text:style-name="T110">coste</text:span><text:span text:style-name="T3"> </text:span><text:span text:style-name="T110">amortizado</text:span></text:p>
      <text:p text:style-name="P179"/>
      <text:p text:style-name="P201">Los pasivos financieros incluidos en esta categoría se valoran inicialmente por el coste, que equivale al<text:span text:style-name="T65"> </text:span>valor razonable de la contraprestación recibida ajustado por los costes de transacción que les sean<text:span text:style-name="T65"> </text:span>directamente atribuibles; no obstante, estos últimos, así como las comisiones financieras que se carguen a<text:span text:style-name="T68"> </text:span>la empresa cuando se originen las deudas con terceros se han registrado en la cuenta de pérdidas y<text:span text:style-name="T65"> </text:span>ganancias en<text:span text:style-name="T1"> </text:span>el<text:span text:style-name="T56"> </text:span>momento<text:span text:style-name="T69"> </text:span>de<text:span text:style-name="T1"> </text:span>su<text:span text:style-name="T1"> </text:span>reconocimiento<text:span text:style-name="T69"> </text:span>inicial.</text:p>
      <text:p text:style-name="Text_20_body"/>
      <text:p text:style-name="P188">No obstante lo señalado en el párrafo anterior, los débitos por operaciones comerciales con vencimiento no<text:span text:style-name="T68"> </text:span>superior a un año y que no tengan un tipo de interés contractual, así como las fianzas y los desembolsos<text:span text:style-name="T65"> </text:span>exigidos por terceros sobre participaciones, cuyo importe se espera pagar en el corto plazo, se han<text:span text:style-name="T65"> </text:span>valorado<text:span text:style-name="T56"> </text:span>por<text:span text:style-name="T1"> </text:span>su<text:span text:style-name="T1"> </text:span>valor<text:span text:style-name="T1"> </text:span>nominal,<text:span text:style-name="T65"> </text:span>porque<text:span text:style-name="T69"> </text:span>el efecto<text:span text:style-name="T1"> </text:span>de<text:span text:style-name="T65"> </text:span>no<text:span text:style-name="T65"> </text:span>actualizar los flujos<text:span text:style-name="T65"> </text:span>de<text:span text:style-name="T56"> </text:span>efectivo<text:span text:style-name="T56"> </text:span>no<text:span text:style-name="T1"> </text:span>es significativo.</text:p>
      <text:p text:style-name="Text_20_body"/>
      <text:p text:style-name="P202">Posteriormente, los pasivos financieros incluidos en esta categoría se valoran por su coste amortizado. Los<text:span text:style-name="T65"> </text:span>intereses devengados se contabilizan en la cuenta de pérdidas y ganancias, aplicando el método del tipo de<text:span text:style-name="T68"> </text:span>interés<text:span text:style-name="T69"> </text:span>efectivo.</text:p>
      <text:p text:style-name="P137"/>
      <text:p text:style-name="P203">Las aportaciones recibidas como consecuencia de un contrato de cuentas en participación y similares, se<text:span text:style-name="T68"> </text:span>valorarán al coste, incrementado o disminuido por el beneficio o la pérdida, respectivamente, que deba<text:span text:style-name="T65"> </text:span>atribuirse<text:span text:style-name="T56"> </text:span>a<text:span text:style-name="T69"> </text:span>los<text:span text:style-name="T65"> </text:span>partícipes<text:span text:style-name="T65"> </text:span>no<text:span text:style-name="T1"> </text:span>gestores.</text:p>
      <text:p text:style-name="P155"/>
      <text:p text:style-name="P204">No obstante lo anterior, los débitos con vencimiento no superior a un año que se valoren inicialmente por su<text:span text:style-name="T68"> </text:span>valor<text:span text:style-name="T1"> </text:span>nominal,<text:span text:style-name="T1"> </text:span>continuarán<text:span text:style-name="T98"> </text:span>valorándose<text:span text:style-name="T69"> </text:span>por dicho<text:span text:style-name="T65"> </text:span>importe</text:p>
      <text:p text:style-name="P137"/>
      <text:p text:style-name="P147"><text:span text:style-name="T110">Pasivos</text:span><text:span text:style-name="T3"> </text:span><text:span text:style-name="T110">financieros mantenidos</text:span><text:span text:style-name="T3"> </text:span><text:span text:style-name="T110">para</text:span><text:span text:style-name="T58"> </text:span><text:span text:style-name="T110">negociar</text:span></text:p>
      <text:p text:style-name="P179"/>
      <text:p text:style-name="P169">Para la valoración de estos pasivos financieros se han utilizado los mismos criterios que los señalados en el<text:span text:style-name="T68"> </text:span>apartado<text:span text:style-name="T65"> </text:span>de<text:span text:style-name="T1"> </text:span>activos<text:span text:style-name="T65"> </text:span>financieros<text:span text:style-name="T65"> </text:span>mantenidos<text:span text:style-name="T98"> </text:span>para<text:span text:style-name="T69"> </text:span>negociar.</text:p>
      <text:p text:style-name="P140"/>
      <text:list xml:id="list125017051532358" text:continue-numbering="true" text:style-name="WWNum5">
        <text:list-item>
          <text:list>
            <text:list-item>
              <text:p text:style-name="P97"><text:span text:style-name="T26">Correcciones</text:span><text:span text:style-name="T28"> </text:span><text:span text:style-name="T26">valorativas</text:span><text:span text:style-name="T29"> </text:span><text:span text:style-name="T26">por</text:span><text:span text:style-name="T28"> </text:span><text:span text:style-name="T26">deterioro:</text:span></text:p>
            </text:list-item>
          </text:list>
        </text:list-item>
      </text:list>
      <text:p text:style-name="P127"/>
      <text:p text:style-name="P205">Al cierre del ejercicio, se han efectuado las correcciones valorativas necesarias, ya que existía evidencia<text:span text:style-name="T65"> </text:span>objetiva<text:span text:style-name="T65"> </text:span>de<text:span text:style-name="T65"> </text:span>que<text:span text:style-name="T65"> </text:span>el valor<text:span text:style-name="T69"> </text:span>de<text:span text:style-name="T65"> </text:span>un<text:span text:style-name="T56"> </text:span>activo<text:span text:style-name="T56"> </text:span>financiero<text:span text:style-name="T65"> </text:span>o<text:span text:style-name="T1"> </text:span>de un grupo<text:span text:style-name="T65"> </text:span>de<text:span text:style-name="T69"> </text:span>activos financieros con<text:span text:style-name="T56"> </text:span>similares<text:span text:style-name="T65"> </text:span>características de riesgo valorados colectivamente, se ha deteriorado como resultado de uno o más eventos<text:span text:style-name="T68"> </text:span>que han ocurrido después de su reconocimiento inicial y que han ocasionado una reducción o retraso en los<text:span text:style-name="T68"> </text:span>flujos<text:span text:style-name="T65"> </text:span>de<text:span text:style-name="T56"> </text:span>efectivo<text:span text:style-name="T1"> </text:span>estimados<text:span text:style-name="T65"> </text:span>futuros.</text:p>
      <text:p text:style-name="Text_20_body"/>
      <text:p text:style-name="P206">El importe de la corrección valorativa es la diferencia entre su valor en libros y el importe recuperable,<text:span text:style-name="T65"> </text:span>entendido éste como el mayor importe entre su valor razonable menos los costes de venta y el valor actual<text:span text:style-name="T68"> </text:span>de los flujos de efectivo futuros derivados de la inversión, calculados, bien mediante la estimación de los<text:span text:style-name="T65"> </text:span>que se espera recibir como consecuencia del reparto de dividendos realizado por la empresa participada y<text:span text:style-name="T68"> </text:span>de la enajenación o baja en cuentas de la inversión en la misma, bien mediante la estimación de su<text:span text:style-name="T65"> </text:span>participación en los flujos de efectivo que se espera sean generados por la empresa participada,<text:span text:style-name="T65"> </text:span>procedentes tanto<text:span text:style-name="T69"> </text:span>de<text:span text:style-name="T1"> </text:span>sus<text:span text:style-name="T65"> </text:span>actividades<text:span text:style-name="T65"> </text:span>ordinarias<text:span text:style-name="T65"> </text:span>como<text:span text:style-name="T1"> </text:span>de<text:span text:style-name="T1"> </text:span>su<text:span text:style-name="T1"> </text:span>enajenación<text:span text:style-name="T1"> </text:span>o<text:span text:style-name="T69"> </text:span>baja<text:span text:style-name="T56"> </text:span>en<text:span text:style-name="T1"> </text:span>cuentas.</text:p>
      <text:p text:style-name="P137"/>
      <text:p text:style-name="P207">En<text:span text:style-name="T65"> </text:span>las inversiones<text:span text:style-name="T65"> </text:span>en<text:span text:style-name="T65"> </text:span>el<text:span text:style-name="T65"> </text:span>patrimonio<text:span text:style-name="T56"> </text:span>de<text:span text:style-name="T69"> </text:span>empresas que<text:span text:style-name="T1"> </text:span>no<text:span text:style-name="T56"> </text:span>sean<text:span text:style-name="T69"> </text:span>del<text:span text:style-name="T59"> </text:span>grupo<text:span text:style-name="T1"> </text:span>admitidas<text:span text:style-name="T69"> </text:span>a<text:span text:style-name="T1"> </text:span>cotización,<text:span text:style-name="T65"> </text:span>como<text:span text:style-name="T65"> </text:span>sustituto del valor actual de los flujos de efectivo futuros se ha utilizado el valor de cotización del activo,<text:span text:style-name="T65"> </text:span>siempre que éste sea lo suficientemente fiable como para considerarlo representativo del valor que pudiera<text:span text:style-name="T68"> </text:span>recuperar la<text:span text:style-name="T1"> </text:span>empresa.</text:p>
      <text:p text:style-name="P155"/>
      <text:p text:style-name="P208">Las inversiones no admitidas a cotización, se toman en consideración el patrimonio neto de la empresa<text:span text:style-name="T68"> </text:span>participada<text:span text:style-name="T56"> </text:span>corregido<text:span text:style-name="T69"> </text:span>por<text:span text:style-name="T65"> </text:span>las<text:span text:style-name="T65"> </text:span>plusvalías tácitas<text:span text:style-name="T65"> </text:span>existentes<text:span text:style-name="T65"> </text:span>en<text:span text:style-name="T65"> </text:span>la<text:span text:style-name="T1"> </text:span>fecha<text:span text:style-name="T56"> </text:span>de<text:span text:style-name="T1"> </text:span>la<text:span text:style-name="T65"> </text:span>valoración.</text:p>
      <text:p text:style-name="P137"/>
      <text:p text:style-name="P209">Las correcciones valorativas por deterioro y, en su caso, su reversión, se han registrado como un gasto o<text:span text:style-name="T68"> </text:span>un<text:span text:style-name="T56"> </text:span>ingreso,<text:span text:style-name="T56"> </text:span>respectivamente,<text:span text:style-name="T1"> </text:span>en la<text:span text:style-name="T65"> </text:span>cuenta<text:span text:style-name="T56"> </text:span>de<text:span text:style-name="T1"> </text:span>pérdidas<text:span text:style-name="T69"> </text:span>y<text:span text:style-name="T54"> </text:span>ganancias.<text:span text:style-name="T65"> </text:span>La<text:span text:style-name="T56"> </text:span>reversión<text:span text:style-name="T69"> </text:span>del deterioro<text:span text:style-name="T69"> </text:span>ha<text:span text:style-name="T56"> </text:span>tenido</text:p>
      <text:p text:style-name="P174"/>
      <text:p text:style-name="P210">como límite el valor en libros de la inversión que está reconocida en la fecha de reversión si no se hubiese<text:span text:style-name="T68"> </text:span>registrado<text:span text:style-name="T56"> </text:span>el<text:span text:style-name="T56"> </text:span>deterioro<text:span text:style-name="T1"> </text:span>del<text:span text:style-name="T65"> </text:span>valor.</text:p>
      <text:p text:style-name="P137"/>
      <text:p text:style-name="P211">La pérdida por deterioro del valor de estos activos financieros es la diferencia entre su valor en libros y el<text:span text:style-name="T68"> </text:span>valor actual de los flujos de efectivo futuros que se estima van a generar, descontados al tipo de interés<text:span text:style-name="T65"> </text:span>efectivo<text:span text:style-name="T56"> </text:span>calculado<text:span text:style-name="T65"> </text:span>en<text:span text:style-name="T69"> </text:span>el<text:span text:style-name="T65"> </text:span>momento<text:span text:style-name="T1"> </text:span>de<text:span text:style-name="T1"> </text:span>su<text:span text:style-name="T1"> </text:span>reconocimiento<text:span text:style-name="T56"> </text:span>inicial.</text:p>
      <text:p text:style-name="P139"/>
      <text:list xml:id="list125018376402223" text:continue-numbering="true" text:style-name="WWNum5">
        <text:list-item>
          <text:list>
            <text:list-item>
              <text:p text:style-name="P97"><text:span text:style-name="T26">Criterios</text:span><text:span text:style-name="T29"> </text:span><text:span text:style-name="T26">empleados</text:span><text:span text:style-name="T30"> </text:span><text:span text:style-name="T26">para el registro de la</text:span><text:span text:style-name="T28"> </text:span><text:span text:style-name="T26">baja</text:span><text:span text:style-name="T25"> </text:span><text:span text:style-name="T26">de</text:span><text:span text:style-name="T29"> </text:span><text:span text:style-name="T26">activos financieros</text:span><text:span text:style-name="T29"> </text:span><text:span text:style-name="T26">y</text:span><text:span text:style-name="T29"> </text:span><text:span text:style-name="T26">pasivos financieros:</text:span></text:p>
            </text:list-item>
          </text:list>
        </text:list-item>
      </text:list>
      <text:p text:style-name="P126"/>
      <text:p text:style-name="P212">Los criterios utilizados para dar de baja un activo financiero son que haya expirado o se hayan cedido los<text:span text:style-name="T68"> </text:span>derechos contractuales sobre los flujos de efectivo del activo financiero siendo necesario que se hayan<text:span text:style-name="T65"> </text:span>transferido<text:span text:style-name="T56"> </text:span>de<text:span text:style-name="T1"> </text:span>manera<text:span text:style-name="T1"> </text:span>sustancial<text:span text:style-name="T56"> </text:span>los riesgos<text:span text:style-name="T98"> </text:span>y<text:span text:style-name="T56"> </text:span>beneficios<text:span text:style-name="T65"> </text:span>inherentes a<text:span text:style-name="T1"> </text:span>su<text:span text:style-name="T69"> </text:span>propiedad.</text:p>
      <text:p text:style-name="P153"/>
      <text:p text:style-name="P146">Una vez se ha dado de baja el activo, la ganancia o pérdida surgida de esta operación formará parte del<text:span text:style-name="T68"> </text:span>resultado<text:span text:style-name="T56"> </text:span>del<text:span text:style-name="T65"> </text:span>ejercicio<text:span text:style-name="T69"> </text:span>en<text:span text:style-name="T1"> </text:span>el<text:span text:style-name="T65"> </text:span>cual<text:span text:style-name="T65"> </text:span>ésta<text:span text:style-name="T1"> </text:span>se<text:span text:style-name="T1"> </text:span>haya<text:span text:style-name="T65"> </text:span>producido.</text:p>
      <text:p text:style-name="P139"/>
      <text:p text:style-name="P200">En el caso de los pasivos financieros la empresa los da de baja cuando la obligación se ha extinguido.<text:span text:style-name="T68"> </text:span>También se da de baja un pasivo financiero cuando se produce con condiciones sustancialmente<text:span text:style-name="T65"> </text:span>diferentes.</text:p>
      <text:p text:style-name="P137"/>
      <text:p text:style-name="P213">La diferencia entre el valor en libros del pasivo financiero y la contraprestación pagada incluidos los costes<text:span text:style-name="T68"> </text:span>de<text:span text:style-name="T56"> </text:span>transacción<text:span text:style-name="T69"> </text:span>atribuibles,<text:span text:style-name="T69"> </text:span>se<text:span text:style-name="T1"> </text:span>recoge<text:span text:style-name="T1"> </text:span>en<text:span text:style-name="T65"> </text:span>la<text:span text:style-name="T1"> </text:span>cuenta<text:span text:style-name="T69"> </text:span>de<text:span text:style-name="T69"> </text:span>pérdidas<text:span text:style-name="T111"> </text:span>y<text:span text:style-name="T4"> </text:span>ganancias.</text:p>
      <text:p text:style-name="P153"/>
      <text:p text:style-name="P146">Durante el<text:span text:style-name="T59"> </text:span>ejercicio,<text:span text:style-name="T56"> </text:span>no se<text:span text:style-name="T69"> </text:span>ha<text:span text:style-name="T56"> </text:span>dado<text:span text:style-name="T65"> </text:span>de<text:span text:style-name="T65"> </text:span>baja<text:span text:style-name="T1"> </text:span>ningún<text:span text:style-name="T65"> </text:span>activo<text:span text:style-name="T56"> </text:span>ni<text:span text:style-name="T59"> </text:span>pasivo<text:span text:style-name="T1"> </text:span>financiero.</text:p>
      <text:p text:style-name="P141"/>
      <text:list xml:id="list125017918007656" text:continue-numbering="true" text:style-name="WWNum5">
        <text:list-item>
          <text:list>
            <text:list-item>
              <text:p text:style-name="P97"><text:span text:style-name="T26">Inversiones en</text:span><text:span text:style-name="T30"> </text:span><text:span text:style-name="T26">empresas</text:span><text:span text:style-name="T32"> </text:span><text:span text:style-name="T26">de</text:span><text:span text:style-name="T28"> </text:span><text:span text:style-name="T26">grupo,</text:span><text:span text:style-name="T29"> </text:span><text:span text:style-name="T26">multigrupo</text:span><text:span text:style-name="T28"> </text:span><text:span text:style-name="T26">y asociadas:</text:span></text:p>
            </text:list-item>
          </text:list>
        </text:list-item>
      </text:list>
      <text:p text:style-name="P127"/>
      <text:p text:style-name="P147">No<text:span text:style-name="T56"> </text:span>se<text:span text:style-name="T56"> </text:span>han<text:span text:style-name="T56"> </text:span>realizado<text:span text:style-name="T69"> </text:span>inversiones en<text:span text:style-name="T56"> </text:span>empresas<text:span text:style-name="T65"> </text:span>de<text:span text:style-name="T56"> </text:span>grupo,<text:span text:style-name="T56"> </text:span>multigrupo<text:span text:style-name="T107"> </text:span>y<text:span text:style-name="T4"> </text:span>asociadas.</text:p>
      <text:p text:style-name="P138"/>
      <text:list xml:id="list125017761557217" text:continue-numbering="true" text:style-name="WWNum5">
        <text:list-item>
          <text:list>
            <text:list-item>
              <text:p text:style-name="P98"><text:span text:style-name="T26">Criterios empleados en la determinación de los ingresos o gastos procedentes de las distintas</text:span><text:span text:style-name="T27"> </text:span><text:span text:style-name="T26">categorías</text:span><text:span text:style-name="T32"> </text:span><text:span text:style-name="T26">de</text:span><text:span text:style-name="T32"> </text:span><text:span text:style-name="T26">instrumentos</text:span><text:span text:style-name="T30"> </text:span><text:span text:style-name="T26">financieros:</text:span></text:p>
            </text:list-item>
          </text:list>
        </text:list-item>
      </text:list>
      <text:p text:style-name="P126"/>
      <text:p text:style-name="P152">Los intereses y dividendos de activos financieros reportados con posterioridad al momento de la adquisición<text:span text:style-name="T68"> </text:span>se han reconocido como ingresos en la cuenta de pérdidas y ganancias. Para el reconocimiento de los<text:span text:style-name="T65"> </text:span>intereses se ha utilizado el método del interés efectivo. Los dividendos se reconocen cuando se declare el<text:span text:style-name="T65"> </text:span>derecho<text:span text:style-name="T65"> </text:span>del<text:span text:style-name="T56"> </text:span>socio<text:span text:style-name="T69"> </text:span>a<text:span text:style-name="T1"> </text:span>recibirlo.</text:p>
      <text:p text:style-name="P140"/>
      <text:list xml:id="list125016598592326" text:continue-numbering="true" text:style-name="WWNum5">
        <text:list-item>
          <text:h text:style-name="P2" text:outline-level="5"><text:span text:style-name="T64">Instrumentos</text:span><text:span text:style-name="T60"> </text:span><text:span text:style-name="T64">de</text:span><text:span text:style-name="T57"> </text:span><text:span text:style-name="T64">patrimonio</text:span><text:span text:style-name="T2"> </text:span><text:span text:style-name="T64">propio</text:span><text:span text:style-name="T2"> </text:span><text:span text:style-name="T64">en</text:span><text:span text:style-name="T2"> </text:span><text:span text:style-name="T64">poder</text:span><text:span text:style-name="T60"> </text:span><text:span text:style-name="T64">de</text:span><text:span text:style-name="T57"> </text:span><text:span text:style-name="T64">la</text:span><text:span text:style-name="T57"> </text:span><text:span text:style-name="T64">empresa:</text:span></text:h>
        </text:list-item>
      </text:list>
      <text:p text:style-name="P121"/>
      <text:p text:style-name="P148">No<text:span text:style-name="T56"> </text:span>se<text:span text:style-name="T1"> </text:span>han<text:span text:style-name="T56"> </text:span>contabilizado<text:span text:style-name="T1"> </text:span>instrumentos de<text:span text:style-name="T1"> </text:span>patrimonio<text:span text:style-name="T56"> </text:span>propio<text:span text:style-name="T1"> </text:span>durante el<text:span text:style-name="T65"> </text:span>ejercicio.</text:p>
      <text:p text:style-name="P137"/>
      <text:list xml:id="list125017841599288" text:continue-numbering="true" text:style-name="WWNum5">
        <text:list-item>
          <text:h text:style-name="P1" text:outline-level="5"><text:span text:style-name="T64">Existencias</text:span><text:span text:style-name="T108">:</text:span></text:h>
        </text:list-item>
      </text:list>
      <text:p text:style-name="P118"/>
      <text:p text:style-name="P215">Las existencias están valoradas al precio de adquisición o al coste de producción. Si necesitan un periodo<text:span text:style-name="T68"> </text:span>de tiempo superior al año para estar en condiciones de ser vendidas, se incluye en este valor, los gastos<text:span text:style-name="T65"> </text:span>financieros<text:span text:style-name="T69"> </text:span>oportunas.</text:p>
      <text:p text:style-name="P153"/>
      <text:p text:style-name="P216">Cuando el valor neto realizable sea inferior a su precio de adquisición o a su coste de producción, se<text:span text:style-name="T68"> </text:span>efectuarán<text:span text:style-name="T56"> </text:span>las<text:span text:style-name="T65"> </text:span>correspondientes<text:span text:style-name="T65"> </text:span>correcciones<text:span text:style-name="T65"> </text:span>valorativas.</text:p>
      <text:p text:style-name="P137"/>
      <text:p text:style-name="P159">El valor neto realizable representa la estimación del precio de venta menos todos los costes estimados de<text:span text:style-name="T68"> </text:span>terminación y los costes estimados que serán necesarios en los procesos de comercialización, venta y<text:span text:style-name="T65"> </text:span>distribución.</text:p>
      <text:p text:style-name="P137"/>
      <text:p text:style-name="P217">La Sociedad realiza una evaluación del valor neto realizable de las existencias al final del ejercicio, dotando<text:span text:style-name="T68"> </text:span>la<text:span text:style-name="T56"> </text:span>oportuna<text:span text:style-name="T69"> </text:span>pérdida<text:span text:style-name="T1"> </text:span>cuando<text:span text:style-name="T65"> </text:span>las<text:span text:style-name="T65"> </text:span>mismas<text:span text:style-name="T65"> </text:span>se<text:span text:style-name="T56"> </text:span>encuentran<text:span text:style-name="T69"> </text:span>sobrevaloradas.</text:p>
      <text:p text:style-name="P218">Cuando las circunstancias que previamente causaron la disminución hayan dejado de existir o cuando<text:span text:style-name="T65"> </text:span>exista clara evidencia de incremento en el valor neto realizable a causa de un cambio en las circunstancias<text:span text:style-name="T68"> </text:span>económicas,<text:span text:style-name="T56"> </text:span>se<text:span text:style-name="T1"> </text:span>procede<text:span text:style-name="T65"> </text:span>a<text:span text:style-name="T69"> </text:span>revertir el<text:span text:style-name="T65"> </text:span>importe<text:span text:style-name="T56"> </text:span>de<text:span text:style-name="T69"> </text:span>esta<text:span text:style-name="T1"> </text:span>disminución.</text:p>
      <text:p text:style-name="P142"/>
      <text:list xml:id="list125016863542443" text:continue-numbering="true" text:style-name="WWNum5">
        <text:list-item>
          <text:h text:style-name="P1" text:outline-level="5"><text:span text:style-name="T64">Transacciones</text:span><text:span text:style-name="T2"> </text:span><text:span text:style-name="T64">en</text:span><text:span text:style-name="T57"> </text:span><text:span text:style-name="T64">moneda</text:span><text:span text:style-name="T55"> </text:span><text:span text:style-name="T64">extranjera</text:span><text:span text:style-name="T108">:</text:span></text:h>
        </text:list-item>
      </text:list>
      <text:p text:style-name="P119"/>
      <text:p text:style-name="P148">No<text:span text:style-name="T1"> </text:span>existen<text:span text:style-name="T1"> </text:span>transacciones<text:span text:style-name="T98"> </text:span>en<text:span text:style-name="T1"> </text:span>moneda<text:span text:style-name="T1"> </text:span>extranjera.</text:p>
      <text:p text:style-name="Text_20_body"/>
      <text:list xml:id="list125016548223333" text:continue-numbering="true" text:style-name="WWNum5">
        <text:list-item>
          <text:h text:style-name="P1" text:outline-level="5"><text:span text:style-name="T64">Impuesto sobre</text:span><text:span text:style-name="T60"> </text:span><text:span text:style-name="T64">beneficios:</text:span></text:h>
        </text:list-item>
      </text:list>
      <text:p text:style-name="P122"/>
      <text:p text:style-name="P219">El gasto por impuesto sobre beneficios representa la suma del gasto por impuesto sobre beneficios del<text:span text:style-name="T68"> </text:span>ejercicio así como por el efecto de las variaciones de los activos y pasivos por impuestos anticipados,<text:span text:style-name="T65"> </text:span>diferidos<text:span text:style-name="T107"> </text:span>y<text:span text:style-name="T54"> </text:span>créditos<text:span text:style-name="T65"> </text:span>fiscales.</text:p>
      <text:p text:style-name="P155"/>
      <text:p text:style-name="P220">El gasto por impuesto sobre beneficios del ejercicio se calcula mediante la suma del impuesto corriente que<text:span text:style-name="T68"> </text:span>resulta de la aplicación del tipo de gravamen sobre la base imponible del ejercicio, tras aplicar las<text:span text:style-name="T65"> </text:span>deducciones que fiscalmente son admisibles, más la variación de los activos y pasivos por impuestos<text:span text:style-name="T65"> </text:span>anticipados /<text:span text:style-name="T56"> </text:span>diferidos<text:span text:style-name="T111"> </text:span>y<text:span text:style-name="T4"> </text:span>créditos<text:span text:style-name="T65"> </text:span>fiscales,<text:span text:style-name="T65"> </text:span>tanto<text:span text:style-name="T1"> </text:span>por<text:span text:style-name="T1"> </text:span>bases<text:span text:style-name="T65"> </text:span>imponibles negativas<text:span text:style-name="T65"> </text:span>como<text:span text:style-name="T56"> </text:span>por deducciones.</text:p>
      <text:p text:style-name="P139"/>
      <text:p text:style-name="P221">Los activos y pasivos por impuestos diferidos incluyen las diferencias temporales que se identifican como<text:span text:style-name="T65"> </text:span>aquellos importes que se prevén pagadores o recuperables por las diferencias entre los importes en libros<text:span text:style-name="T65"> </text:span>de los activos y pasivos y su valor fiscal, así como las bases imponibles negativas pendientes de<text:span text:style-name="T65"> </text:span>compensación y los créditos por deducciones fiscales no aplicadas fiscalmente. Estos importes se registran<text:span text:style-name="T68"> </text:span>aplicando a la diferencia temporal o crédito que corresponda el tipo de gravamen al que se espera<text:span text:style-name="T65"> </text:span>recuperarlos o<text:span text:style-name="T1"> </text:span>liquidarlos.</text:p>
      <text:p text:style-name="P137"/>
      <text:p text:style-name="P152">Se<text:span text:style-name="T59"> </text:span>reconocen<text:span text:style-name="T65"> </text:span>pasivos<text:span text:style-name="T69"> </text:span>por<text:span text:style-name="T1"> </text:span>impuestos diferidos para<text:span text:style-name="T1"> </text:span>todas las<text:span text:style-name="T69"> </text:span>diferencias temporales imponibles.<text:span text:style-name="T65"> </text:span>Por<text:span text:style-name="T1"> </text:span>su<text:span text:style-name="T65"> </text:span>parte,<text:span text:style-name="T65"> </text:span>los activos por<text:span text:style-name="T65"> </text:span>impuestos diferidos,<text:span text:style-name="T65"> </text:span>identificados<text:span text:style-name="T69"> </text:span>con<text:span text:style-name="T56"> </text:span>diferencias temporales,<text:span text:style-name="T56"> </text:span>bases imponibles<text:span text:style-name="T65"> </text:span>negativas y deducciones pendientes de compensar, sólo se reconocen en el supuesto de que se considere<text:span text:style-name="T68"> </text:span>probable que la Sociedad tenga en el futuro suficientes ganancias fiscales contra las cuales poder hacerlas<text:span text:style-name="T68"> </text:span>efectivas.</text:p>
      <text:p text:style-name="Text_20_body"/>
      <text:p text:style-name="P222">Con ocasión de cada cierre contable, se revisan los impuestos diferidos registrados (tanto activos como<text:span text:style-name="T65"> </text:span>pasivos) con objeto de comprobar que se mantienen vigentes, efectuándose las oportunas correcciones a<text:span text:style-name="T68"> </text:span>los mismos<text:span text:style-name="T65"> </text:span>de<text:span text:style-name="T1"> </text:span>acuerdo<text:span text:style-name="T1"> </text:span>con los<text:span text:style-name="T65"> </text:span>resultados<text:span text:style-name="T65"> </text:span>de<text:span text:style-name="T69"> </text:span>los análisis<text:span text:style-name="T65"> </text:span>realizados.</text:p>
      <text:p text:style-name="P153"/>
      <text:list xml:id="list125017185860368" text:continue-numbering="true" text:style-name="WWNum5">
        <text:list-item>
          <text:h text:style-name="P3" text:outline-level="5"><text:span text:style-name="T64">Ingresos</text:span><text:span text:style-name="T2"> </text:span><text:span text:style-name="T64">y</text:span><text:span text:style-name="T57"> </text:span><text:span text:style-name="T64">gastos:</text:span><text:span text:style-name="T2"> </text:span><text:span text:style-name="T64">prestaciones</text:span><text:span text:style-name="T57"> </text:span><text:span text:style-name="T64">de</text:span><text:span text:style-name="T66"> </text:span><text:span text:style-name="T64">servicios</text:span><text:span text:style-name="T57"> </text:span><text:span text:style-name="T64">realizados</text:span><text:span text:style-name="T57"> </text:span><text:span text:style-name="T64">por</text:span><text:span text:style-name="T57"> </text:span><text:span text:style-name="T64">la</text:span><text:span text:style-name="T66"> </text:span><text:span text:style-name="T64">empresa</text:span><text:span text:style-name="T101">:</text:span></text:h>
        </text:list-item>
      </text:list>
      <text:p text:style-name="P122"/>
      <text:p text:style-name="P214">Los ingresos y gastos se imputan en función del principio del devengo, es decir, cuando se produce la<text:span text:style-name="T65"> </text:span>corriente real de los bienes y servicios que los mismos representan, con independencia del momento que<text:span text:style-name="T65"> </text:span>se produzca la corriente monetaria o financiera derivada de ellos. Concretamente, los ingresos se calculan<text:span text:style-name="T68"> </text:span>al valor razonable de la contraprestación a recibir y representan los importes a cobrar por los bienes<text:span text:style-name="T65"> </text:span>entregados<text:span text:style-name="T98"> </text:span>y<text:span text:style-name="T59"> </text:span>los servicios<text:span text:style-name="T69"> </text:span>prestados en<text:span text:style-name="T56"> </text:span>el<text:span text:style-name="T59"> </text:span>marco<text:span text:style-name="T56"> </text:span>ordinario de<text:span text:style-name="T65"> </text:span>la<text:span text:style-name="T65"> </text:span>actividad,<text:span text:style-name="T65"> </text:span>deducidos<text:span text:style-name="T69"> </text:span>los descuentos e<text:span text:style-name="T65"> </text:span>impuestos.</text:p>
      <text:p text:style-name="Text_20_body"/>
      <text:p text:style-name="P217">Los ingresos por intereses se devengan siguiendo un criterio financiero temporal, en función del principal<text:span text:style-name="T65"> </text:span>pendiente de pago y el tipo de interés efectivo aplicable. Los servicios prestados a terceros se reconocen al<text:span text:style-name="T68"> </text:span>formalizar la aceptación por parte del cliente. Los cuales, en el momento de la emisión de estados<text:span text:style-name="T65"> </text:span>financieros se encuentran realizados pero no aceptados, se valoran al menor valor entre los costes<text:span text:style-name="T65"> </text:span>producidos<text:span text:style-name="T107"> </text:span>y<text:span text:style-name="T54"> </text:span>la<text:span text:style-name="T1"> </text:span>estimación<text:span text:style-name="T69"> </text:span>de<text:span text:style-name="T1"> </text:span>aceptación.</text:p>
      <text:p text:style-name="Text_20_body"/>
      <text:p text:style-name="P223">Los ingresos se encuentran valorados por el importe realmente percibido y los gastos por el coste de<text:span text:style-name="T68"> </text:span>adquisición,<text:span text:style-name="T65"> </text:span>habiéndose<text:span text:style-name="T1"> </text:span>contabilizado<text:span text:style-name="T65"> </text:span>según<text:span text:style-name="T1"> </text:span>el<text:span text:style-name="T56"> </text:span>criterio<text:span text:style-name="T65"> </text:span>de<text:span text:style-name="T1"> </text:span>devengo.</text:p>
      <text:p text:style-name="P137"/>
      <text:list xml:id="list125016631030659" text:continue-numbering="true" text:style-name="WWNum5">
        <text:list-item>
          <text:h text:style-name="P4" text:outline-level="5"><text:span text:style-name="T64">Provisiones</text:span><text:span text:style-name="T57"> </text:span><text:span text:style-name="T64">y</text:span><text:span text:style-name="T60"> </text:span><text:span text:style-name="T64">contingencias</text:span><text:span text:style-name="T101">:</text:span></text:h>
        </text:list-item>
      </text:list>
      <text:p text:style-name="P124"/>
      <text:p text:style-name="P148">Las cuentas anuales de la Sociedad recogen todas las provisiones significativas en las cuales es mayor la<text:span text:style-name="T65"> </text:span>probabilidad que se haya de atender la obligación. Las provisiones se reconocen únicamente en base a<text:span text:style-name="T65"> </text:span>hechos presentes<text:span text:style-name="T65"> </text:span>o pasados<text:span text:style-name="T65"> </text:span>que<text:span text:style-name="T65"> </text:span>generen<text:span text:style-name="T69"> </text:span>obligaciones futuras.<text:span text:style-name="T1"> </text:span>Se<text:span text:style-name="T56"> </text:span>cuantifican<text:span text:style-name="T1"> </text:span>teniendo<text:span text:style-name="T1"> </text:span>en consideración<text:span text:style-name="T69"> </text:span>la<text:span text:style-name="T68"> </text:span>mejor<text:span text:style-name="T1"> </text:span>información<text:span text:style-name="T56"> </text:span>disponible<text:span text:style-name="T56"> </text:span>sobre<text:span text:style-name="T65"> </text:span>las consecuencias<text:span text:style-name="T69"> </text:span>del<text:span text:style-name="T59"> </text:span>suceso que<text:span text:style-name="T56"> </text:span>las motivan<text:span text:style-name="T98"> </text:span>y<text:span text:style-name="T4"> </text:span>son reestimadas con</text:p>
      <text:p text:style-name="P175"/>
      <text:p text:style-name="P224">ocasión de cada cierre contable. Se utilizan para afrontar las obligaciones específicas para las cuales<text:span text:style-name="T65"> </text:span>fueron originalmente reconocidas. Se procede a su reversión total o parcial, cuando estas obligaciones<text:span text:style-name="T68"> </text:span>dejan<text:span text:style-name="T56"> </text:span>de<text:span text:style-name="T1"> </text:span>existir o<text:span text:style-name="T69"> </text:span>disminuyen.</text:p>
      <text:p text:style-name="P140"/>
      <text:list xml:id="list125018225718974" text:continue-numbering="true" text:style-name="WWNum5">
        <text:list-item>
          <text:h text:style-name="P5" text:outline-level="5"><text:span text:style-name="T64">Subvenciones,</text:span><text:span text:style-name="T60"> </text:span><text:span text:style-name="T64">donaciones</text:span><text:span text:style-name="T60"> </text:span><text:span text:style-name="T64">y</text:span><text:span text:style-name="T57"> </text:span><text:span text:style-name="T64">legados</text:span><text:span text:style-name="T101">:</text:span></text:h>
        </text:list-item>
      </text:list>
      <text:p text:style-name="P121"/>
      <text:p text:style-name="P225">Las subvenciones, donaciones y legados no reintegrables se contabilizan como ingresos directamente<text:span text:style-name="T65"> </text:span>imputados al patrimonio neto y se reconocen en la cuenta de pérdidas y ganancias como ingresos sobre<text:span text:style-name="T68"> </text:span>una base sistemática y racional de forma correlacionada con los gastos derivados del gasto o inversión<text:span text:style-name="T65"> </text:span>objeto<text:span text:style-name="T65"> </text:span>de<text:span text:style-name="T69"> </text:span>la<text:span text:style-name="T1"> </text:span>subvención.</text:p>
      <text:p text:style-name="Text_20_body"/>
      <text:p text:style-name="P226">Las subvenciones, donaciones y legados que tengan carácter de reintegrables se registran como pasivos<text:span text:style-name="T68"> </text:span>de<text:span text:style-name="T56"> </text:span>la<text:span text:style-name="T1"> </text:span>empresa<text:span text:style-name="T1"> </text:span>hasta<text:span text:style-name="T69"> </text:span>que<text:span text:style-name="T65"> </text:span>adquieren<text:span text:style-name="T65"> </text:span>la condición<text:span text:style-name="T1"> </text:span>de<text:span text:style-name="T1"> </text:span>no<text:span text:style-name="T65"> </text:span>reintegrables.</text:p>
      <text:p text:style-name="P137"/>
      <text:p text:style-name="P227">La imputación a resultados de las subvenciones, donaciones y legados que tengan el carácter de no<text:span text:style-name="T68"> </text:span>reintegrables se<text:span text:style-name="T1"> </text:span>efectuará<text:span text:style-name="T69"> </text:span>atendiendo<text:span text:style-name="T65"> </text:span>a<text:span text:style-name="T1"> </text:span>su<text:span text:style-name="T1"> </text:span>finalidad.</text:p>
      <text:p text:style-name="P139"/>
      <text:list xml:id="list125018284867719" text:continue-numbering="true" text:style-name="WWNum5">
        <text:list-item>
          <text:h text:style-name="P6" text:outline-level="5"><text:span text:style-name="T64">Negocios</text:span><text:span text:style-name="T2"> </text:span><text:span text:style-name="T64">conjuntos</text:span><text:span text:style-name="T101">:</text:span></text:h>
        </text:list-item>
      </text:list>
      <text:p text:style-name="P120"/>
      <text:p text:style-name="P148">No<text:span text:style-name="T56"> </text:span>existe ninguna<text:span text:style-name="T65"> </text:span>actividad<text:span text:style-name="T65"> </text:span>económica<text:span text:style-name="T56"> </text:span>controlada<text:span text:style-name="T56"> </text:span>conjuntamente<text:span text:style-name="T1"> </text:span>con otra<text:span text:style-name="T65"> </text:span>persona<text:span text:style-name="T1"> </text:span>física<text:span text:style-name="T56"> </text:span>o<text:span text:style-name="T56"> </text:span>jurídica.</text:p>
      <text:p text:style-name="P138"/>
      <text:list xml:id="list125017205095047" text:continue-numbering="true" text:style-name="WWNum5">
        <text:list-item>
          <text:h text:style-name="P7" text:outline-level="5"><text:span text:style-name="T64">Transacciones</text:span><text:span text:style-name="T60"> </text:span><text:span text:style-name="T64">entre partes</text:span><text:span text:style-name="T66"> </text:span><text:span text:style-name="T64">vinculadas</text:span><text:span text:style-name="T101">:</text:span></text:h>
        </text:list-item>
      </text:list>
      <text:p text:style-name="P121"/>
      <text:p text:style-name="P148">.<text:span text:style-name="T59"> </text:span>Las operaciones<text:span text:style-name="T69"> </text:span>vinculadas<text:span text:style-name="T1"> </text:span>están<text:span text:style-name="T65"> </text:span>valoradas a<text:span text:style-name="T65"> </text:span>precio<text:span text:style-name="T1"> </text:span>de<text:span text:style-name="T56"> </text:span>mercado.</text:p>
      <text:p text:style-name="P140"/>
      <text:list xml:id="list125016819972464" text:continue-list="list125016377818877" text:style-name="WWNum2">
        <text:list-item>
          <text:h text:style-name="P67" text:outline-level="2"><text:span text:style-name="T64">-</text:span><text:span text:style-name="T63"> </text:span><text:span text:style-name="T64">INMOVILIZADO</text:span><text:span text:style-name="T2"> </text:span><text:span text:style-name="T64">MATERIAL,</text:span><text:span text:style-name="T55"> </text:span><text:span text:style-name="T64">INTANGIBLE</text:span><text:span text:style-name="T60"> </text:span><text:span text:style-name="T64">E</text:span><text:span text:style-name="T55"> </text:span><text:span text:style-name="T64">INVERSIONES</text:span><text:span text:style-name="T63"> </text:span><text:span text:style-name="T64">INMOBILIARIAS</text:span></text:h>
        </text:list-item>
      </text:list>
      <text:p text:style-name="P116"/>
      <text:list xml:id="list236552764" text:style-name="WWNum8">
        <text:list-item>
          <text:p text:style-name="P100"><draw:rect text:anchor-type="char" draw:z-index="0" draw:style-name="gr10" draw:text-style-name="P246" svg:width="3.841cm" svg:height="0.025cm" svg:x="2.032cm" svg:y="0.938cm"><text:p/></draw:rect><text:span text:style-name="T76">Análisis del movimiento comparativo del ejercicio actual y anterior del </text:span><text:span text:style-name="T84">inmovilizado material, intangible e</text:span><text:span text:style-name="T85"> </text:span><text:span text:style-name="T76">inversiones inmobiliarias y de sus correspondientes amortizaciones acumuladas y correcciones valorativas</text:span><text:span text:style-name="T85"> </text:span><text:span text:style-name="T76">por</text:span><text:span text:style-name="T79"> </text:span><text:span text:style-name="T76">deterioro</text:span><text:span text:style-name="T79"> </text:span><text:span text:style-name="T76">de</text:span><text:span text:style-name="T86"> </text:span><text:span text:style-name="T76">valor</text:span><text:span text:style-name="T81"> </text:span><text:span text:style-name="T76">acumulado:</text:span></text:p>
        </text:list-item>
      </text:list>
      <text:p text:style-name="Text_20_body"/>
      <text:p text:style-name="P228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0"><text:span text:style-name="T37">Movimiento</text:span><text:span text:style-name="T38"> </text:span><text:span text:style-name="T37">del</text:span><text:span text:style-name="T39"> </text:span><text:span text:style-name="T37">inmovilizado</text:span><text:span text:style-name="T40"> </text:span><text:span text:style-name="T37">intangible</text:span></text:p>
          </table:table-cell>
          <table:table-cell table:style-name="Tabla1.A1" office:value-type="string">
            <text:p text:style-name="P13"><text:span text:style-name="T37">Importe</text:span><text:span text:style-name="T41"> </text:span><text:span text:style-name="T37">2020</text:span></text:p>
          </table:table-cell>
          <table:table-cell table:style-name="Tabla1.A1" office:value-type="string">
            <text:p text:style-name="P13"><text:span text:style-name="T37">Importe</text:span><text:span text:style-name="T41"> </text:span><text:span text:style-name="T37">2019</text:span></text:p>
          </table:table-cell>
        </table:table-row>
        <table:table-row table:style-name="Tabla1.1">
          <table:table-cell table:style-name="Tabla1.A1" office:value-type="string">
            <text:p text:style-name="P10"><text:span text:style-name="T112">SALDO</text:span><text:span text:style-name="T113"> </text:span><text:span text:style-name="T112">INICIAL</text:span><text:span text:style-name="T114"> </text:span><text:span text:style-name="T112">BRUTO</text:span></text:p>
          </table:table-cell>
          <table:table-cell table:style-name="Tabla1.A1" office:value-type="string">
            <text:p text:style-name="P13"><text:span text:style-name="T112">6.751,00</text:span></text:p>
          </table:table-cell>
          <table:table-cell table:style-name="Tabla1.A1" office:value-type="string">
            <text:p text:style-name="P13"><text:span text:style-name="T112">6.751.00</text:span></text:p>
          </table:table-cell>
        </table:table-row>
        <table:table-row table:style-name="Tabla1.1">
          <table:table-cell table:style-name="Tabla1.A1" office:value-type="string">
            <text:p text:style-name="P10"><text:span text:style-name="T112">(+)</text:span><text:span text:style-name="T115"> </text:span><text:span text:style-name="T112">Entradas</text:span></text:p>
          </table:table-cell>
          <table:table-cell table:style-name="Tabla1.A1" office:value-type="string">
            <text:p text:style-name="P14"><text:span text:style-name="T112">776,00</text:span></text:p>
          </table:table-cell>
          <table:table-cell table:style-name="Tabla1.A1" office:value-type="string">
            <text:p text:style-name="P15"/>
          </table:table-cell>
        </table:table-row>
        <table:table-row table:style-name="Tabla1.1">
          <table:table-cell table:style-name="Tabla1.A1" office:value-type="string">
            <text:p text:style-name="P10"><text:span text:style-name="T112">(+)</text:span><text:span text:style-name="T114"> </text:span><text:span text:style-name="T112">Correcciones</text:span><text:span text:style-name="T113"> </text:span><text:span text:style-name="T112">de</text:span><text:span text:style-name="T115"> </text:span><text:span text:style-name="T112">valor</text:span><text:span text:style-name="T114"> </text:span><text:span text:style-name="T112">por</text:span><text:span text:style-name="T115"> </text:span><text:span text:style-name="T112">actualización</text:span>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</table:table-row>
        <table:table-row table:style-name="Tabla1.1">
          <table:table-cell table:style-name="Tabla1.A1" office:value-type="string">
            <text:p text:style-name="P10"><text:span text:style-name="T112">(-)</text:span><text:span text:style-name="T115"> </text:span><text:span text:style-name="T112">Salidas</text:span>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</table:table-row>
        <table:table-row table:style-name="Tabla1.1">
          <table:table-cell table:style-name="Tabla1.A1" office:value-type="string">
            <text:p text:style-name="P10"><text:span text:style-name="T112">SALDO</text:span><text:span text:style-name="T113"> </text:span><text:span text:style-name="T112">FINAL</text:span><text:span text:style-name="T114"> </text:span><text:span text:style-name="T112">BRUTO</text:span></text:p>
          </table:table-cell>
          <table:table-cell table:style-name="Tabla1.A1" office:value-type="string">
            <text:p text:style-name="P13"><text:span text:style-name="T112">7.527,00</text:span></text:p>
          </table:table-cell>
          <table:table-cell table:style-name="Tabla1.A1" office:value-type="string">
            <text:p text:style-name="P13"><text:span text:style-name="T112">6.751,00</text:span></text:p>
          </table:table-cell>
        </table:table-row>
      </table:table>
      <text:p text:style-name="Text_20_body"/>
      <text:p text:style-name="Text_20_body"/>
      <text:p text:style-name="P143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0"><text:span text:style-name="T37">Movimientos</text:span><text:span text:style-name="T39"> </text:span><text:span text:style-name="T37">amortización</text:span><text:span text:style-name="T40"> </text:span><text:span text:style-name="T37">inmovilizado</text:span><text:span text:style-name="T40"> </text:span><text:span text:style-name="T37">intangible</text:span></text:p>
          </table:table-cell>
          <table:table-cell table:style-name="Tabla2.A1" office:value-type="string">
            <text:p text:style-name="P13"><text:span text:style-name="T37">Importe</text:span><text:span text:style-name="T41"> </text:span><text:span text:style-name="T37">2020</text:span></text:p>
          </table:table-cell>
          <table:table-cell table:style-name="Tabla2.A1" office:value-type="string">
            <text:p text:style-name="P13"><text:span text:style-name="T37">Importe</text:span><text:span text:style-name="T41"> </text:span><text:span text:style-name="T37">2019</text:span></text:p>
          </table:table-cell>
        </table:table-row>
        <table:table-row table:style-name="Tabla2.1">
          <table:table-cell table:style-name="Tabla2.A1" office:value-type="string">
            <text:p text:style-name="P10"><text:span text:style-name="T112">SALDO</text:span><text:span text:style-name="T113"> </text:span><text:span text:style-name="T112">INICIAL</text:span><text:span text:style-name="T114"> </text:span><text:span text:style-name="T112">BRUTO</text:span></text:p>
          </table:table-cell>
          <table:table-cell table:style-name="Tabla2.A1" office:value-type="string">
            <text:p text:style-name="P14"><text:span text:style-name="T112">137,35</text:span></text:p>
          </table:table-cell>
          <table:table-cell table:style-name="Tabla2.A1" office:value-type="string">
            <text:p text:style-name="P13"><text:span text:style-name="T112">137.35</text:span></text:p>
          </table:table-cell>
        </table:table-row>
        <table:table-row table:style-name="Tabla2.1">
          <table:table-cell table:style-name="Tabla2.A1" office:value-type="string">
            <text:p text:style-name="P10"><text:span text:style-name="T112">(+)</text:span><text:span text:style-name="T115"> </text:span><text:span text:style-name="T112">Aumento</text:span><text:span text:style-name="T113"> </text:span><text:span text:style-name="T112">por</text:span><text:span text:style-name="T115"> </text:span><text:span text:style-name="T112">dotaciones</text:span></text:p>
          </table:table-cell>
          <table:table-cell table:style-name="Tabla2.A1" office:value-type="string">
            <text:p text:style-name="P13"><text:span text:style-name="T112">1.823,66</text:span></text:p>
          </table:table-cell>
          <table:table-cell table:style-name="Tabla2.A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0"><text:span text:style-name="T112">(+)</text:span><text:span text:style-name="T114"> </text:span><text:span text:style-name="T112">Aum.</text:span><text:span text:style-name="T116"> </text:span><text:span text:style-name="T112">amort.</text:span><text:span text:style-name="T114"> </text:span><text:span text:style-name="T112">acum. por</text:span><text:span text:style-name="T113"> </text:span><text:span text:style-name="T112">efecto</text:span><text:span text:style-name="T113"> </text:span><text:span text:style-name="T112">de</text:span><text:span text:style-name="T115"> </text:span><text:span text:style-name="T112">actualización</text:span></text:p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0"><text:span text:style-name="T112">(+)</text:span><text:span text:style-name="T114"> </text:span><text:span text:style-name="T112">Aumentos por</text:span><text:span text:style-name="T113"> </text:span><text:span text:style-name="T112">adquisiciones o</text:span><text:span text:style-name="T117"> </text:span><text:span text:style-name="T112">traspasos</text:span></text:p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0"><text:span text:style-name="T112">(-)</text:span><text:span text:style-name="T114"> </text:span><text:span text:style-name="T112">Disminuciones</text:span><text:span text:style-name="T114"> </text:span><text:span text:style-name="T112">por</text:span><text:span text:style-name="T117"> </text:span><text:span text:style-name="T112">salidas,</text:span><text:span text:style-name="T116"> </text:span><text:span text:style-name="T112">bajas</text:span><text:span text:style-name="T116"> </text:span><text:span text:style-name="T112">y</text:span><text:span text:style-name="T118"> </text:span><text:span text:style-name="T112">traspasos</text:span></text:p>
          </table:table-cell>
          <table:table-cell table:style-name="Tabla2.A1" office:value-type="string">
            <text:p text:style-name="P14"><text:span text:style-name="T112">135,91</text:span></text:p>
          </table:table-cell>
          <table:table-cell table:style-name="Tabla2.A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0"><text:span text:style-name="T112">SALDO</text:span><text:span text:style-name="T113"> </text:span><text:span text:style-name="T112">FINAL</text:span><text:span text:style-name="T114"> </text:span><text:span text:style-name="T112">BRUTO</text:span></text:p>
          </table:table-cell>
          <table:table-cell table:style-name="Tabla2.A1" office:value-type="string">
            <text:p text:style-name="P13"><text:span text:style-name="T112">1.825,10</text:span></text:p>
          </table:table-cell>
          <table:table-cell table:style-name="Tabla2.A1" office:value-type="string">
            <text:p text:style-name="P14"><text:span text:style-name="T112">137,35</text:span></text:p>
          </table:table-cell>
        </table:table-row>
      </table:table>
      <text:p text:style-name="Text_20_body"/>
      <text:p text:style-name="Text_20_body"/>
      <text:p text:style-name="P143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6"><text:span text:style-name="T37">Movimiento</text:span><text:span text:style-name="T38"> </text:span><text:span text:style-name="T37">correcciones</text:span><text:span text:style-name="T39"> </text:span><text:span text:style-name="T37">de</text:span><text:span text:style-name="T38"> </text:span><text:span text:style-name="T37">valor por</text:span><text:span text:style-name="T39"> </text:span><text:span text:style-name="T37">deterioro,</text:span><text:span text:style-name="T41"> </text:span><text:span text:style-name="T37">inmovilizado</text:span></text:p>
            <text:p text:style-name="P19"><text:span text:style-name="T37">intangible</text:span></text:p>
          </table:table-cell>
          <table:table-cell table:style-name="Tabla3.A1" office:value-type="string">
            <text:p text:style-name="P17"><text:span text:style-name="T37">Importe</text:span><text:span text:style-name="T41"> </text:span><text:span text:style-name="T37">2020</text:span></text:p>
          </table:table-cell>
          <table:table-cell table:style-name="Tabla3.A1" office:value-type="string">
            <text:p text:style-name="P18"><text:span text:style-name="T37">Importe</text:span><text:span text:style-name="T41"> </text:span><text:span text:style-name="T37">2019</text:span></text:p>
          </table:table-cell>
        </table:table-row>
        <table:table-row table:style-name="Tabla3.2">
          <table:table-cell table:style-name="Tabla3.A1" office:value-type="string">
            <text:p text:style-name="P10"><text:span text:style-name="T112">SALDO</text:span><text:span text:style-name="T113"> </text:span><text:span text:style-name="T112">INICIAL</text:span><text:span text:style-name="T114"> </text:span><text:span text:style-name="T112">BRUTO</text:span></text:p>
          </table:table-cell>
          <table:table-cell table:style-name="Tabla3.A1" office:value-type="string">
            <text:p text:style-name="P15"/>
          </table:table-cell>
          <table:table-cell table:style-name="Tabla3.A1" office:value-type="string">
            <text:p text:style-name="P15"/>
          </table:table-cell>
        </table:table-row>
        <table:table-row table:style-name="Tabla3.2">
          <table:table-cell table:style-name="Tabla3.A1" office:value-type="string">
            <text:p text:style-name="P10"><text:span text:style-name="T112">(+)</text:span><text:span text:style-name="T113"> </text:span><text:span text:style-name="T112">Correcciones</text:span><text:span text:style-name="T117"> </text:span><text:span text:style-name="T112">valorativas</text:span><text:span text:style-name="T113"> </text:span><text:span text:style-name="T112">por</text:span><text:span text:style-name="T113"> </text:span><text:span text:style-name="T112">deterioro</text:span></text:p>
          </table:table-cell>
          <table:table-cell table:style-name="Tabla3.A1" office:value-type="string">
            <text:p text:style-name="P15"/>
          </table:table-cell>
          <table:table-cell table:style-name="Tabla3.A1" office:value-type="string">
            <text:p text:style-name="P15"/>
          </table:table-cell>
        </table:table-row>
        <table:table-row table:style-name="Tabla3.2">
          <table:table-cell table:style-name="Tabla3.A1" office:value-type="string">
            <text:p text:style-name="P10"><text:span text:style-name="T112">(-)</text:span><text:span text:style-name="T113"> </text:span><text:span text:style-name="T112">Reversión</text:span><text:span text:style-name="T113"> </text:span><text:span text:style-name="T112">de</text:span><text:span text:style-name="T113"> </text:span><text:span text:style-name="T112">correc.</text:span><text:span text:style-name="T115"> </text:span><text:span text:style-name="T112">valorativas</text:span><text:span text:style-name="T115"> </text:span><text:span text:style-name="T112">por</text:span><text:span text:style-name="T113"> </text:span><text:span text:style-name="T112">deterioro</text:span></text:p>
          </table:table-cell>
          <table:table-cell table:style-name="Tabla3.A1" office:value-type="string">
            <text:p text:style-name="P15"/>
          </table:table-cell>
          <table:table-cell table:style-name="Tabla3.A1" office:value-type="string">
            <text:p text:style-name="P15"/>
          </table:table-cell>
        </table:table-row>
        <table:table-row table:style-name="Tabla3.2">
          <table:table-cell table:style-name="Tabla3.A1" office:value-type="string">
            <text:p text:style-name="P10"><text:span text:style-name="T112">(-)</text:span><text:span text:style-name="T114"> </text:span><text:span text:style-name="T112">Disminuciones</text:span><text:span text:style-name="T114"> </text:span><text:span text:style-name="T112">por</text:span><text:span text:style-name="T117"> </text:span><text:span text:style-name="T112">salidas,</text:span><text:span text:style-name="T116"> </text:span><text:span text:style-name="T112">bajas</text:span><text:span text:style-name="T116"> </text:span><text:span text:style-name="T112">o</text:span><text:span text:style-name="T117"> </text:span><text:span text:style-name="T112">traspasos</text:span></text:p>
          </table:table-cell>
          <table:table-cell table:style-name="Tabla3.A1" office:value-type="string">
            <text:p text:style-name="P15"/>
          </table:table-cell>
          <table:table-cell table:style-name="Tabla3.A1" office:value-type="string">
            <text:p text:style-name="P15"/>
          </table:table-cell>
        </table:table-row>
        <table:table-row table:style-name="Tabla3.2">
          <table:table-cell table:style-name="Tabla3.A1" office:value-type="string">
            <text:p text:style-name="P10"><text:span text:style-name="T112">SALDO</text:span><text:span text:style-name="T113"> </text:span><text:span text:style-name="T112">FINAL</text:span><text:span text:style-name="T114"> </text:span><text:span text:style-name="T112">BRUTO</text:span></text:p>
          </table:table-cell>
          <table:table-cell table:style-name="Tabla3.A1" office:value-type="string">
            <text:p text:style-name="P15"/>
          </table:table-cell>
          <table:table-cell table:style-name="Tabla3.A1" office:value-type="string">
            <text:p text:style-name="P15"/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20"><text:span text:style-name="T37">Movimientos</text:span><text:span text:style-name="T41"> </text:span><text:span text:style-name="T37">del</text:span><text:span text:style-name="T39"> </text:span><text:span text:style-name="T37">inmovilizado</text:span><text:span text:style-name="T42"> </text:span><text:span text:style-name="T37">material</text:span></text:p>
          </table:table-cell>
          <table:table-cell table:style-name="Tabla4.A1" office:value-type="string">
            <text:p text:style-name="P21"><text:span text:style-name="T37">Importe</text:span><text:span text:style-name="T41"> </text:span><text:span text:style-name="T37">2020</text:span></text:p>
          </table:table-cell>
          <table:table-cell table:style-name="Tabla4.A1" office:value-type="string">
            <text:p text:style-name="P21"><text:span text:style-name="T37">Importe</text:span><text:span text:style-name="T41"> </text:span><text:span text:style-name="T37">2019</text:span></text:p>
          </table:table-cell>
        </table:table-row>
        <table:table-row table:style-name="Tabla4.2">
          <table:table-cell table:style-name="Tabla4.A2" office:value-type="string">
            <text:p text:style-name="P10"><text:span text:style-name="T112">SALDO</text:span><text:span text:style-name="T113"> </text:span><text:span text:style-name="T112">INICIAL</text:span><text:span text:style-name="T114"> </text:span><text:span text:style-name="T112">BRUTO</text:span></text:p>
          </table:table-cell>
          <table:table-cell table:style-name="Tabla4.A2" office:value-type="string">
            <text:p text:style-name="P13"><text:span text:style-name="T112">2.484.436,16</text:span></text:p>
          </table:table-cell>
          <table:table-cell table:style-name="Tabla4.A2" office:value-type="string">
            <text:p text:style-name="P13"><text:span text:style-name="T112">2.158.289.46</text:span></text:p>
          </table:table-cell>
        </table:table-row>
        <table:table-row table:style-name="Tabla4.2">
          <table:table-cell table:style-name="Tabla4.A2" office:value-type="string">
            <text:p text:style-name="P10"><text:span text:style-name="T112">(+)</text:span><text:span text:style-name="T115"> </text:span><text:span text:style-name="T112">Entradas</text:span></text:p>
          </table:table-cell>
          <table:table-cell table:style-name="Tabla4.A2" office:value-type="string">
            <text:p text:style-name="P13"><text:span text:style-name="T112">9.213,25</text:span></text:p>
          </table:table-cell>
          <table:table-cell table:style-name="Tabla4.A2" office:value-type="string">
            <text:p text:style-name="P13"><text:span text:style-name="T112">326.146.70</text:span></text:p>
          </table:table-cell>
        </table:table-row>
        <table:table-row table:style-name="Tabla4.2">
          <table:table-cell table:style-name="Tabla4.A2" office:value-type="string">
            <text:p text:style-name="P10"><text:span text:style-name="T112">(+)</text:span><text:span text:style-name="T114"> </text:span><text:span text:style-name="T112">Correcciones</text:span><text:span text:style-name="T113"> </text:span><text:span text:style-name="T112">de</text:span><text:span text:style-name="T115"> </text:span><text:span text:style-name="T112">valor</text:span><text:span text:style-name="T114"> </text:span><text:span text:style-name="T112">por</text:span><text:span text:style-name="T115"> </text:span><text:span text:style-name="T112">actualización</text:span></text:p>
          </table:table-cell>
          <table:table-cell table:style-name="Tabla4.A2" office:value-type="string">
            <text:p text:style-name="P15"/>
          </table:table-cell>
          <table:table-cell table:style-name="Tabla4.A2" office:value-type="string">
            <text:p text:style-name="P15"/>
          </table:table-cell>
        </table:table-row>
        <table:table-row table:style-name="Tabla4.2">
          <table:table-cell table:style-name="Tabla4.A2" office:value-type="string">
            <text:p text:style-name="P10"><text:span text:style-name="T112">(-)</text:span><text:span text:style-name="T115"> </text:span><text:span text:style-name="T112">Salidas</text:span></text:p>
          </table:table-cell>
          <table:table-cell table:style-name="Tabla4.A2" office:value-type="string">
            <text:p text:style-name="P15"/>
          </table:table-cell>
          <table:table-cell table:style-name="Tabla4.A2" office:value-type="string">
            <text:p text:style-name="P15"/>
          </table:table-cell>
        </table:table-row>
        <table:table-row table:style-name="Tabla4.2">
          <table:table-cell table:style-name="Tabla4.A2" office:value-type="string">
            <text:p text:style-name="P10"><text:span text:style-name="T112">SALDO</text:span><text:span text:style-name="T113"> </text:span><text:span text:style-name="T112">FINAL</text:span><text:span text:style-name="T114"> </text:span><text:span text:style-name="T112">BRUTO</text:span></text:p>
          </table:table-cell>
          <table:table-cell table:style-name="Tabla4.A2" office:value-type="string">
            <text:p text:style-name="P13"><text:span text:style-name="T112">2.493.649,41</text:span></text:p>
          </table:table-cell>
          <table:table-cell table:style-name="Tabla4.A2" office:value-type="string">
            <text:p text:style-name="P13"><text:span text:style-name="T112">2.484.436,16</text:span></text:p>
          </table:table-cell>
        </table:table-row>
      </table:table>
      <text:p text:style-name="Text_20_body"/>
      <text:p text:style-name="Text_20_body"/>
      <text:p text:style-name="P144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10"><text:span text:style-name="T37">Movimientos</text:span><text:span text:style-name="T39"> </text:span><text:span text:style-name="T37">amortización</text:span><text:span text:style-name="T40"> </text:span><text:span text:style-name="T37">del</text:span><text:span text:style-name="T39"> </text:span><text:span text:style-name="T37">inmovilizado</text:span><text:span text:style-name="T40"> </text:span><text:span text:style-name="T37">material</text:span></text:p>
          </table:table-cell>
          <table:table-cell table:style-name="Tabla5.A1" office:value-type="string">
            <text:p text:style-name="P13"><text:span text:style-name="T37">Importe</text:span><text:span text:style-name="T41"> </text:span><text:span text:style-name="T37">2020</text:span></text:p>
          </table:table-cell>
          <table:table-cell table:style-name="Tabla5.A1" office:value-type="string">
            <text:p text:style-name="P13"><text:span text:style-name="T37">Importe</text:span><text:span text:style-name="T41"> </text:span><text:span text:style-name="T37">2019</text:span></text:p>
          </table:table-cell>
        </table:table-row>
        <table:table-row table:style-name="Tabla5.1">
          <table:table-cell table:style-name="Tabla5.A1" office:value-type="string">
            <text:p text:style-name="P10"><text:span text:style-name="T112">SALDO</text:span><text:span text:style-name="T113"> </text:span><text:span text:style-name="T112">INICIAL</text:span><text:span text:style-name="T114"> </text:span><text:span text:style-name="T112">BRUTO</text:span></text:p>
          </table:table-cell>
          <table:table-cell table:style-name="Tabla5.A1" office:value-type="string">
            <text:p text:style-name="P13"><text:span text:style-name="T112">588.686,23</text:span></text:p>
          </table:table-cell>
          <table:table-cell table:style-name="Tabla5.A1" office:value-type="string">
            <text:p text:style-name="P13"><text:span text:style-name="T112">511.508.52</text:span></text:p>
          </table:table-cell>
        </table:table-row>
        <table:table-row table:style-name="Tabla5.3">
          <table:table-cell table:style-name="Tabla5.A1" office:value-type="string">
            <text:p text:style-name="P22"><text:span text:style-name="T112">(+)</text:span><text:span text:style-name="T115"> </text:span><text:span text:style-name="T112">Aumento</text:span><text:span text:style-name="T113"> </text:span><text:span text:style-name="T112">por</text:span><text:span text:style-name="T115"> </text:span><text:span text:style-name="T112">dotaciones</text:span></text:p>
          </table:table-cell>
          <table:table-cell table:style-name="Tabla5.A1" office:value-type="string">
            <text:p text:style-name="P23"><text:span text:style-name="T112">99.653,00</text:span></text:p>
          </table:table-cell>
          <table:table-cell table:style-name="Tabla5.A1" office:value-type="string">
            <text:p text:style-name="P24"><text:span text:style-name="T112">77.177.71</text:span></text:p>
          </table:table-cell>
        </table:table-row>
        <table:table-row table:style-name="Tabla5.1">
          <table:table-cell table:style-name="Tabla5.A1" office:value-type="string">
            <text:p text:style-name="P10"><text:span text:style-name="T112">(+)</text:span><text:span text:style-name="T114"> </text:span><text:span text:style-name="T112">Aum.</text:span><text:span text:style-name="T116"> </text:span><text:span text:style-name="T112">amort.</text:span><text:span text:style-name="T114"> </text:span><text:span text:style-name="T112">acum. por</text:span><text:span text:style-name="T113"> </text:span><text:span text:style-name="T112">efecto</text:span><text:span text:style-name="T113"> </text:span><text:span text:style-name="T112">de</text:span><text:span text:style-name="T115"> </text:span><text:span text:style-name="T112">actualización</text:span></text:p>
          </table:table-cell>
          <table:table-cell table:style-name="Tabla5.A1" office:value-type="string">
            <text:p text:style-name="P15"/>
          </table:table-cell>
          <table:table-cell table:style-name="Tabla5.A1" office:value-type="string">
            <text:p text:style-name="P15"/>
          </table:table-cell>
        </table:table-row>
        <table:table-row table:style-name="Tabla5.1">
          <table:table-cell table:style-name="Tabla5.A1" office:value-type="string">
            <text:p text:style-name="P10"><text:span text:style-name="T112">(+)</text:span><text:span text:style-name="T114"> </text:span><text:span text:style-name="T112">Aumentos por</text:span><text:span text:style-name="T113"> </text:span><text:span text:style-name="T112">adquisiciones o</text:span><text:span text:style-name="T117"> </text:span><text:span text:style-name="T112">traspasos</text:span></text:p>
          </table:table-cell>
          <table:table-cell table:style-name="Tabla5.A1" office:value-type="string">
            <text:p text:style-name="P15"/>
          </table:table-cell>
          <table:table-cell table:style-name="Tabla5.A1" office:value-type="string">
            <text:p text:style-name="P15"/>
          </table:table-cell>
        </table:table-row>
        <table:table-row table:style-name="Tabla5.1">
          <table:table-cell table:style-name="Tabla5.A1" office:value-type="string">
            <text:p text:style-name="P10"><text:span text:style-name="T112">(-)</text:span><text:span text:style-name="T114"> </text:span><text:span text:style-name="T112">Disminuciones</text:span><text:span text:style-name="T114"> </text:span><text:span text:style-name="T112">por</text:span><text:span text:style-name="T117"> </text:span><text:span text:style-name="T112">salidas,</text:span><text:span text:style-name="T116"> </text:span><text:span text:style-name="T112">bajas</text:span><text:span text:style-name="T116"> </text:span><text:span text:style-name="T112">y</text:span><text:span text:style-name="T118"> </text:span><text:span text:style-name="T112">traspasos</text:span></text:p>
          </table:table-cell>
          <table:table-cell table:style-name="Tabla5.A1" office:value-type="string">
            <text:p text:style-name="P15"/>
          </table:table-cell>
          <table:table-cell table:style-name="Tabla5.A1" office:value-type="string">
            <text:p text:style-name="P15"/>
          </table:table-cell>
        </table:table-row>
        <table:table-row table:style-name="Tabla5.1">
          <table:table-cell table:style-name="Tabla5.A1" office:value-type="string">
            <text:p text:style-name="P10"><text:span text:style-name="T112">SALDO</text:span><text:span text:style-name="T113"> </text:span><text:span text:style-name="T112">FINAL</text:span><text:span text:style-name="T114"> </text:span><text:span text:style-name="T112">BRUTO</text:span></text:p>
          </table:table-cell>
          <table:table-cell table:style-name="Tabla5.A1" office:value-type="string">
            <text:p text:style-name="P13"><text:span text:style-name="T112">688.339,23</text:span></text:p>
          </table:table-cell>
          <table:table-cell table:style-name="Tabla5.A1" office:value-type="string">
            <text:p text:style-name="P13"><text:span text:style-name="T112">588.686,23</text:span></text:p>
          </table:table-cell>
        </table:table-row>
      </table:table>
      <text:p text:style-name="Text_20_body"/>
      <text:p text:style-name="Text_20_body"/>
      <text:p text:style-name="P143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25"><text:span text:style-name="T37">Movimiento correcciones de valor por deterioro, inmovilizado</text:span><text:span text:style-name="T43"> </text:span><text:span text:style-name="T37">material</text:span></text:p>
          </table:table-cell>
          <table:table-cell table:style-name="Tabla6.A1" office:value-type="string">
            <text:p text:style-name="P27"><text:span text:style-name="T37">Importe</text:span><text:span text:style-name="T41"> </text:span><text:span text:style-name="T37">2020</text:span></text:p>
          </table:table-cell>
          <table:table-cell table:style-name="Tabla6.A1" office:value-type="string">
            <text:p text:style-name="P28"><text:span text:style-name="T37">Importe</text:span><text:span text:style-name="T41"> </text:span><text:span text:style-name="T37">2019</text:span></text:p>
          </table:table-cell>
        </table:table-row>
        <table:table-row table:style-name="Tabla6.2">
          <table:table-cell table:style-name="Tabla6.A1" office:value-type="string">
            <text:p text:style-name="P10"><text:span text:style-name="T112">SALDO</text:span><text:span text:style-name="T113"> </text:span><text:span text:style-name="T112">INICIAL</text:span><text:span text:style-name="T114"> </text:span><text:span text:style-name="T112">BRUTO</text:span></text:p>
          </table:table-cell>
          <table:table-cell table:style-name="Tabla6.A1" office:value-type="string">
            <text:p text:style-name="P15"/>
          </table:table-cell>
          <table:table-cell table:style-name="Tabla6.A1" office:value-type="string">
            <text:p text:style-name="P15"/>
          </table:table-cell>
        </table:table-row>
        <table:table-row table:style-name="Tabla6.2">
          <table:table-cell table:style-name="Tabla6.A1" office:value-type="string">
            <text:p text:style-name="P10"><text:span text:style-name="T112">(+)</text:span><text:span text:style-name="T113"> </text:span><text:span text:style-name="T112">Correcciones</text:span><text:span text:style-name="T117"> </text:span><text:span text:style-name="T112">valorativas</text:span><text:span text:style-name="T113"> </text:span><text:span text:style-name="T112">por</text:span><text:span text:style-name="T113"> </text:span><text:span text:style-name="T112">deterioro</text:span></text:p>
          </table:table-cell>
          <table:table-cell table:style-name="Tabla6.A1" office:value-type="string">
            <text:p text:style-name="P15"/>
          </table:table-cell>
          <table:table-cell table:style-name="Tabla6.A1" office:value-type="string">
            <text:p text:style-name="P15"/>
          </table:table-cell>
        </table:table-row>
        <table:table-row table:style-name="Tabla6.2">
          <table:table-cell table:style-name="Tabla6.A1" office:value-type="string">
            <text:p text:style-name="P10"><text:span text:style-name="T112">(-)</text:span><text:span text:style-name="T113"> </text:span><text:span text:style-name="T112">Reversión</text:span><text:span text:style-name="T113"> </text:span><text:span text:style-name="T112">de</text:span><text:span text:style-name="T113"> </text:span><text:span text:style-name="T112">correc.</text:span><text:span text:style-name="T115"> </text:span><text:span text:style-name="T112">valorativas</text:span><text:span text:style-name="T115"> </text:span><text:span text:style-name="T112">por</text:span><text:span text:style-name="T113"> </text:span><text:span text:style-name="T112">deterioro</text:span></text:p>
          </table:table-cell>
          <table:table-cell table:style-name="Tabla6.A1" office:value-type="string">
            <text:p text:style-name="P15"/>
          </table:table-cell>
          <table:table-cell table:style-name="Tabla6.A1" office:value-type="string">
            <text:p text:style-name="P15"/>
          </table:table-cell>
        </table:table-row>
        <table:table-row table:style-name="Tabla6.2">
          <table:table-cell table:style-name="Tabla6.A1" office:value-type="string">
            <text:p text:style-name="P10"><text:span text:style-name="T112">(-)</text:span><text:span text:style-name="T114"> </text:span><text:span text:style-name="T112">Disminuciones</text:span><text:span text:style-name="T114"> </text:span><text:span text:style-name="T112">por</text:span><text:span text:style-name="T117"> </text:span><text:span text:style-name="T112">salidas,</text:span><text:span text:style-name="T116"> </text:span><text:span text:style-name="T112">bajas</text:span><text:span text:style-name="T116"> </text:span><text:span text:style-name="T112">o</text:span><text:span text:style-name="T117"> </text:span><text:span text:style-name="T112">traspasos</text:span></text:p>
          </table:table-cell>
          <table:table-cell table:style-name="Tabla6.A1" office:value-type="string">
            <text:p text:style-name="P15"/>
          </table:table-cell>
          <table:table-cell table:style-name="Tabla6.A1" office:value-type="string">
            <text:p text:style-name="P15"/>
          </table:table-cell>
        </table:table-row>
        <table:table-row table:style-name="Tabla6.2">
          <table:table-cell table:style-name="Tabla6.A1" office:value-type="string">
            <text:p text:style-name="P10"><text:span text:style-name="T112">SALDO</text:span><text:span text:style-name="T113"> </text:span><text:span text:style-name="T112">FINAL</text:span><text:span text:style-name="T114"> </text:span><text:span text:style-name="T112">BRUTO</text:span></text:p>
          </table:table-cell>
          <table:table-cell table:style-name="Tabla6.A1" office:value-type="string">
            <text:p text:style-name="P15"/>
          </table:table-cell>
          <table:table-cell table:style-name="Tabla6.A1" office:value-type="string">
            <text:p text:style-name="P15"/>
          </table:table-cell>
        </table:table-row>
      </table:table>
      <text:p text:style-name="Text_20_body"/>
      <text:p text:style-name="Text_20_body"/>
      <text:p text:style-name="P143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10"><text:span text:style-name="T37">Movimientos</text:span><text:span text:style-name="T41"> </text:span><text:span text:style-name="T37">de</text:span><text:span text:style-name="T39"> </text:span><text:span text:style-name="T37">las</text:span><text:span text:style-name="T39"> </text:span><text:span text:style-name="T37">inversiones</text:span><text:span text:style-name="T39"> </text:span><text:span text:style-name="T37">inmobiliarias</text:span></text:p>
          </table:table-cell>
          <table:table-cell table:style-name="Tabla7.A1" office:value-type="string">
            <text:p text:style-name="P13"><text:span text:style-name="T37">Importe</text:span><text:span text:style-name="T41"> </text:span><text:span text:style-name="T37">2020</text:span></text:p>
          </table:table-cell>
          <table:table-cell table:style-name="Tabla7.A1" office:value-type="string">
            <text:p text:style-name="P13"><text:span text:style-name="T37">Importe</text:span><text:span text:style-name="T41"> </text:span><text:span text:style-name="T37">2019</text:span></text:p>
          </table:table-cell>
        </table:table-row>
        <table:table-row table:style-name="Tabla7.1">
          <table:table-cell table:style-name="Tabla7.A1" office:value-type="string">
            <text:p text:style-name="P10"><text:span text:style-name="T112">SALDO</text:span><text:span text:style-name="T113"> </text:span><text:span text:style-name="T112">INICIAL</text:span><text:span text:style-name="T114"> </text:span><text:span text:style-name="T112">BRUTO</text:span></text:p>
          </table:table-cell>
          <table:table-cell table:style-name="Tabla7.A1" office:value-type="string">
            <text:p text:style-name="P13"><text:span text:style-name="T112">522.947,45</text:span></text:p>
          </table:table-cell>
          <table:table-cell table:style-name="Tabla7.A1" office:value-type="string">
            <text:p text:style-name="P13"><text:span text:style-name="T112">445.416.49</text:span></text:p>
          </table:table-cell>
        </table:table-row>
        <table:table-row table:style-name="Tabla7.1">
          <table:table-cell table:style-name="Tabla7.A1" office:value-type="string">
            <text:p text:style-name="P10"><text:span text:style-name="T112">(+)</text:span><text:span text:style-name="T115"> </text:span><text:span text:style-name="T112">Entradas</text:span></text:p>
          </table:table-cell>
          <table:table-cell table:style-name="Tabla7.A1" office:value-type="string">
            <text:p text:style-name="P14"><text:span text:style-name="T112">0,01</text:span></text:p>
          </table:table-cell>
          <table:table-cell table:style-name="Tabla7.A1" office:value-type="string">
            <text:p text:style-name="P14"><text:span text:style-name="T112">77.530.96</text:span></text:p>
          </table:table-cell>
        </table:table-row>
        <table:table-row table:style-name="Tabla7.4">
          <table:table-cell table:style-name="Tabla7.A1" office:value-type="string">
            <text:p text:style-name="P22"><text:span text:style-name="T112">(+)</text:span><text:span text:style-name="T114"> </text:span><text:span text:style-name="T112">Correcciones</text:span><text:span text:style-name="T113"> </text:span><text:span text:style-name="T112">de</text:span><text:span text:style-name="T115"> </text:span><text:span text:style-name="T112">valor</text:span><text:span text:style-name="T114"> </text:span><text:span text:style-name="T112">por</text:span><text:span text:style-name="T115"> </text:span><text:span text:style-name="T112">actualización</text:span></text:p>
          </table:table-cell>
          <table:table-cell table:style-name="Tabla7.A1" office:value-type="string">
            <text:p text:style-name="P15"/>
          </table:table-cell>
          <table:table-cell table:style-name="Tabla7.A1" office:value-type="string">
            <text:p text:style-name="P15"/>
          </table:table-cell>
        </table:table-row>
        <table:table-row table:style-name="Tabla7.1">
          <table:table-cell table:style-name="Tabla7.A1" office:value-type="string">
            <text:p text:style-name="P10"><text:span text:style-name="T112">(-)</text:span><text:span text:style-name="T115"> </text:span><text:span text:style-name="T112">Salidas</text:span></text:p>
          </table:table-cell>
          <table:table-cell table:style-name="Tabla7.A1" office:value-type="string">
            <text:p text:style-name="P15"/>
          </table:table-cell>
          <table:table-cell table:style-name="Tabla7.A1" office:value-type="string">
            <text:p text:style-name="P15"/>
          </table:table-cell>
        </table:table-row>
        <table:table-row table:style-name="Tabla7.6">
          <table:table-cell table:style-name="Tabla7.A1" office:value-type="string">
            <text:p text:style-name="P29"><text:span text:style-name="T112">SALDO</text:span><text:span text:style-name="T113"> </text:span><text:span text:style-name="T112">FINAL</text:span><text:span text:style-name="T114"> </text:span><text:span text:style-name="T112">BRUTO</text:span></text:p>
          </table:table-cell>
          <table:table-cell table:style-name="Tabla7.A1" office:value-type="string">
            <text:p text:style-name="P30"><text:span text:style-name="T112">522.947,46</text:span></text:p>
          </table:table-cell>
          <table:table-cell table:style-name="Tabla7.A1" office:value-type="string">
            <text:p text:style-name="P30"><text:span text:style-name="T112">522.947,45</text:span></text:p>
          </table:table-cell>
        </table:table-row>
      </table:table>
      <text:p text:style-name="Text_20_body"/>
      <text:p text:style-name="Text_20_body"/>
      <text:p text:style-name="P143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10"><text:span text:style-name="T37">Movimiento</text:span><text:span text:style-name="T41"> </text:span><text:span text:style-name="T37">amortización</text:span><text:span text:style-name="T40"> </text:span><text:span text:style-name="T37">inversiones</text:span><text:span text:style-name="T40"> </text:span><text:span text:style-name="T37">inmobiliarias</text:span></text:p>
          </table:table-cell>
          <table:table-cell table:style-name="Tabla8.A1" office:value-type="string">
            <text:p text:style-name="P13"><text:span text:style-name="T37">Importe</text:span><text:span text:style-name="T41"> </text:span><text:span text:style-name="T37">2020</text:span></text:p>
          </table:table-cell>
          <table:table-cell table:style-name="Tabla8.A1" office:value-type="string">
            <text:p text:style-name="P13"><text:span text:style-name="T37">Importe</text:span><text:span text:style-name="T41"> </text:span><text:span text:style-name="T37">2019</text:span></text:p>
          </table:table-cell>
        </table:table-row>
        <table:table-row table:style-name="Tabla8.2">
          <table:table-cell table:style-name="Tabla8.A1" office:value-type="string">
            <text:p text:style-name="P22"><text:span text:style-name="T112">SALDO</text:span><text:span text:style-name="T113"> </text:span><text:span text:style-name="T112">INICIAL</text:span><text:span text:style-name="T114"> </text:span><text:span text:style-name="T112">BRUTO</text:span></text:p>
          </table:table-cell>
          <table:table-cell table:style-name="Tabla8.A1" office:value-type="string">
            <text:p text:style-name="P23"><text:span text:style-name="T112">96.206,85</text:span></text:p>
          </table:table-cell>
          <table:table-cell table:style-name="Tabla8.A1" office:value-type="string">
            <text:p text:style-name="P24"><text:span text:style-name="T112">91.261.74</text:span></text:p>
          </table:table-cell>
        </table:table-row>
        <table:table-row table:style-name="Tabla8.1">
          <table:table-cell table:style-name="Tabla8.A1" office:value-type="string">
            <text:p text:style-name="P10"><text:span text:style-name="T112">(+)</text:span><text:span text:style-name="T115"> </text:span><text:span text:style-name="T112">Aumento</text:span><text:span text:style-name="T113"> </text:span><text:span text:style-name="T112">por</text:span><text:span text:style-name="T115"> </text:span><text:span text:style-name="T112">dotaciones</text:span></text:p>
          </table:table-cell>
          <table:table-cell table:style-name="Tabla8.A1" office:value-type="string">
            <text:p text:style-name="P13"><text:span text:style-name="T112">9.596,96</text:span></text:p>
          </table:table-cell>
          <table:table-cell table:style-name="Tabla8.A1" office:value-type="string">
            <text:p text:style-name="P14"><text:span text:style-name="T112">4.945.11</text:span></text:p>
          </table:table-cell>
        </table:table-row>
        <table:table-row table:style-name="Tabla8.1">
          <table:table-cell table:style-name="Tabla8.A1" office:value-type="string">
            <text:p text:style-name="P10"><text:span text:style-name="T112">(+)</text:span><text:span text:style-name="T114"> </text:span><text:span text:style-name="T112">Aum.</text:span><text:span text:style-name="T116"> </text:span><text:span text:style-name="T112">amort.</text:span><text:span text:style-name="T114"> </text:span><text:span text:style-name="T112">acum. por</text:span><text:span text:style-name="T113"> </text:span><text:span text:style-name="T112">efecto</text:span><text:span text:style-name="T113"> </text:span><text:span text:style-name="T112">de</text:span><text:span text:style-name="T115"> </text:span><text:span text:style-name="T112">actualización</text:span></text:p>
          </table:table-cell>
          <table:table-cell table:style-name="Tabla8.A1" office:value-type="string">
            <text:p text:style-name="P15"/>
          </table:table-cell>
          <table:table-cell table:style-name="Tabla8.A1" office:value-type="string">
            <text:p text:style-name="P15"/>
          </table:table-cell>
        </table:table-row>
        <table:table-row table:style-name="Tabla8.1">
          <table:table-cell table:style-name="Tabla8.A1" office:value-type="string">
            <text:p text:style-name="P10"><text:span text:style-name="T112">(+)</text:span><text:span text:style-name="T114"> </text:span><text:span text:style-name="T112">Aumentos por</text:span><text:span text:style-name="T113"> </text:span><text:span text:style-name="T112">adquisiciones o</text:span><text:span text:style-name="T117"> </text:span><text:span text:style-name="T112">traspasos</text:span></text:p>
          </table:table-cell>
          <table:table-cell table:style-name="Tabla8.A1" office:value-type="string">
            <text:p text:style-name="P15"/>
          </table:table-cell>
          <table:table-cell table:style-name="Tabla8.A1" office:value-type="string">
            <text:p text:style-name="P15"/>
          </table:table-cell>
        </table:table-row>
        <table:table-row table:style-name="Tabla8.1">
          <table:table-cell table:style-name="Tabla8.A1" office:value-type="string">
            <text:p text:style-name="P10"><text:span text:style-name="T112">(-)</text:span><text:span text:style-name="T114"> </text:span><text:span text:style-name="T112">Disminuciones</text:span><text:span text:style-name="T114"> </text:span><text:span text:style-name="T112">por</text:span><text:span text:style-name="T117"> </text:span><text:span text:style-name="T112">salidas,</text:span><text:span text:style-name="T116"> </text:span><text:span text:style-name="T112">bajas</text:span><text:span text:style-name="T116"> </text:span><text:span text:style-name="T112">y</text:span><text:span text:style-name="T118"> </text:span><text:span text:style-name="T112">traspasos</text:span></text:p>
          </table:table-cell>
          <table:table-cell table:style-name="Tabla8.A1" office:value-type="string">
            <text:p text:style-name="P15"/>
          </table:table-cell>
          <table:table-cell table:style-name="Tabla8.A1" office:value-type="string">
            <text:p text:style-name="P15"/>
          </table:table-cell>
        </table:table-row>
        <table:table-row table:style-name="Tabla8.1">
          <table:table-cell table:style-name="Tabla8.A1" office:value-type="string">
            <text:p text:style-name="P10"><text:span text:style-name="T112">SALDO</text:span><text:span text:style-name="T113"> </text:span><text:span text:style-name="T112">FINAL</text:span><text:span text:style-name="T114"> </text:span><text:span text:style-name="T112">BRUTO</text:span></text:p>
          </table:table-cell>
          <table:table-cell table:style-name="Tabla8.A1" office:value-type="string">
            <text:p text:style-name="P13"><text:span text:style-name="T112">105.803,81</text:span></text:p>
          </table:table-cell>
          <table:table-cell table:style-name="Tabla8.A1" office:value-type="string">
            <text:p text:style-name="P14"><text:span text:style-name="T112">96.206,85</text:span></text:p>
          </table:table-cell>
        </table:table-row>
      </table:table>
      <text:p text:style-name="Text_20_body"/>
      <text:p text:style-name="Text_20_body"/>
      <text:p text:style-name="P143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26"><text:span text:style-name="T37">Movimiento correcciones de valor por deterioro, inversiones</text:span><text:span text:style-name="T43"> </text:span><text:span text:style-name="T37">inmobiliarias</text:span></text:p>
          </table:table-cell>
          <table:table-cell table:style-name="Tabla9.A1" office:value-type="string">
            <text:p text:style-name="P27"><text:span text:style-name="T37">Importe</text:span><text:span text:style-name="T41"> </text:span><text:span text:style-name="T37">2020</text:span></text:p>
          </table:table-cell>
          <table:table-cell table:style-name="Tabla9.A1" office:value-type="string">
            <text:p text:style-name="P28"><text:span text:style-name="T37">Importe</text:span><text:span text:style-name="T41"> </text:span><text:span text:style-name="T37">2019</text:span></text:p>
          </table:table-cell>
        </table:table-row>
        <table:table-row table:style-name="Tabla9.2">
          <table:table-cell table:style-name="Tabla9.A1" office:value-type="string">
            <text:p text:style-name="P10"><text:span text:style-name="T112">SALDO</text:span><text:span text:style-name="T113"> </text:span><text:span text:style-name="T112">INICIAL</text:span><text:span text:style-name="T114"> </text:span><text:span text:style-name="T112">BRUTO</text:span></text:p>
          </table:table-cell>
          <table:table-cell table:style-name="Tabla9.A1" office:value-type="string">
            <text:p text:style-name="P15"/>
          </table:table-cell>
          <table:table-cell table:style-name="Tabla9.A1" office:value-type="string">
            <text:p text:style-name="P15"/>
          </table:table-cell>
        </table:table-row>
        <table:table-row table:style-name="Tabla9.2">
          <table:table-cell table:style-name="Tabla9.A1" office:value-type="string">
            <text:p text:style-name="P10"><text:span text:style-name="T112">(+)</text:span><text:span text:style-name="T113"> </text:span><text:span text:style-name="T112">Correcciones</text:span><text:span text:style-name="T117"> </text:span><text:span text:style-name="T112">valorativas</text:span><text:span text:style-name="T113"> </text:span><text:span text:style-name="T112">por</text:span><text:span text:style-name="T113"> </text:span><text:span text:style-name="T112">deterioro</text:span></text:p>
          </table:table-cell>
          <table:table-cell table:style-name="Tabla9.A1" office:value-type="string">
            <text:p text:style-name="P15"/>
          </table:table-cell>
          <table:table-cell table:style-name="Tabla9.A1" office:value-type="string">
            <text:p text:style-name="P15"/>
          </table:table-cell>
        </table:table-row>
        <table:table-row table:style-name="Tabla9.2">
          <table:table-cell table:style-name="Tabla9.A1" office:value-type="string">
            <text:p text:style-name="P10"><text:span text:style-name="T112">(-)</text:span><text:span text:style-name="T113"> </text:span><text:span text:style-name="T112">Reversión</text:span><text:span text:style-name="T113"> </text:span><text:span text:style-name="T112">de</text:span><text:span text:style-name="T113"> </text:span><text:span text:style-name="T112">correc.</text:span><text:span text:style-name="T115"> </text:span><text:span text:style-name="T112">valorativas</text:span><text:span text:style-name="T115"> </text:span><text:span text:style-name="T112">por</text:span><text:span text:style-name="T113"> </text:span><text:span text:style-name="T112">deterioro</text:span></text:p>
          </table:table-cell>
          <table:table-cell table:style-name="Tabla9.A1" office:value-type="string">
            <text:p text:style-name="P15"/>
          </table:table-cell>
          <table:table-cell table:style-name="Tabla9.A1" office:value-type="string">
            <text:p text:style-name="P15"/>
          </table:table-cell>
        </table:table-row>
        <table:table-row table:style-name="Tabla9.5">
          <table:table-cell table:style-name="Tabla9.A1" office:value-type="string">
            <text:p text:style-name="P22"><text:span text:style-name="T112">(-)</text:span><text:span text:style-name="T114"> </text:span><text:span text:style-name="T112">Disminuciones</text:span><text:span text:style-name="T114"> </text:span><text:span text:style-name="T112">por</text:span><text:span text:style-name="T117"> </text:span><text:span text:style-name="T112">salidas,</text:span><text:span text:style-name="T116"> </text:span><text:span text:style-name="T112">bajas</text:span><text:span text:style-name="T116"> </text:span><text:span text:style-name="T112">o</text:span><text:span text:style-name="T117"> </text:span><text:span text:style-name="T112">traspasos</text:span></text:p>
          </table:table-cell>
          <table:table-cell table:style-name="Tabla9.A1" office:value-type="string">
            <text:p text:style-name="P15"/>
          </table:table-cell>
          <table:table-cell table:style-name="Tabla9.A1" office:value-type="string">
            <text:p text:style-name="P15"/>
          </table:table-cell>
        </table:table-row>
        <table:table-row table:style-name="Tabla9.6">
          <table:table-cell table:style-name="Tabla9.A1" office:value-type="string">
            <text:p text:style-name="P29"><text:span text:style-name="T112">SALDO</text:span><text:span text:style-name="T113"> </text:span><text:span text:style-name="T112">FINAL</text:span><text:span text:style-name="T114"> </text:span><text:span text:style-name="T112">BRUTO</text:span></text:p>
          </table:table-cell>
          <table:table-cell table:style-name="Tabla9.A1" office:value-type="string">
            <text:p text:style-name="P15"/>
          </table:table-cell>
          <table:table-cell table:style-name="Tabla9.A1" office:value-type="string">
            <text:p text:style-name="P15"/>
          </table:table-cell>
        </table:table-row>
      </table:table>
      <text:p text:style-name="Text_20_body"/>
      <text:p text:style-name="P144"/>
      <text:p text:style-name="P229">La sociedad no dispone de inmovilizados intangibles con vida útil indefinida.<text:span text:style-name="T68"> </text:span>Se<text:span text:style-name="T56"> </text:span>detallan<text:span text:style-name="T65"> </text:span>las inversiones<text:span text:style-name="T69"> </text:span>inmobiliarias<text:span text:style-name="T69"> </text:span>y<text:span text:style-name="T54"> </text:span>una<text:span text:style-name="T65"> </text:span>descripción<text:span text:style-name="T56"> </text:span>de<text:span text:style-name="T56"> </text:span>las mismas:</text:p>
      <text:p text:style-name="P231"><draw:g text:anchor-type="char" draw:z-index="44" draw:style-name="gr5"><draw:custom-shape draw:style-name="gr8" draw:text-style-name="P248" svg:width="8.473cm" svg:height="0.354cm" svg:x="10.502cm" svg:y="0.423cm"><text:p text:style-name="P247"><text:span text:style-name="T132">Descripción</text:span></text:p><draw:enhanced-geometry draw:type="0"/></draw:custom-shape><draw:custom-shape draw:style-name="gr8" draw:text-style-name="P248" svg:width="8.473cm" svg:height="0.354cm" svg:x="2.03cm" svg:y="0.423cm"><text:p text:style-name="P247"><text:span text:style-name="T132">Elementos</text:span><text:span text:style-name="T137"> </text:span><text:span text:style-name="T132">inversiones</text:span><text:span text:style-name="T137"> </text:span><text:span text:style-name="T132">inmobiliarias</text:span></text:p><draw:enhanced-geometry draw:type="0"/></draw:custom-shape></draw:g></text:p>
      <text:p text:style-name="P233"/>
      <text:list xml:id="list125018098618432" text:continue-numbering="true" text:style-name="WWNum8">
        <text:list-item>
          <text:p text:style-name="P78"><text:span text:style-name="T84">Arrendamientos</text:span><text:span text:style-name="T80"> </text:span><text:span text:style-name="T84">financieros</text:span><text:span text:style-name="T81"> </text:span><text:span text:style-name="T76">y</text:span><text:span text:style-name="T88"> </text:span><text:span text:style-name="T76">otras operaciones de</text:span><text:span text:style-name="T86"> </text:span><text:span text:style-name="T76">naturaleza</text:span><text:span text:style-name="T78"> </text:span><text:span text:style-name="T76">similar</text:span><text:span text:style-name="T79"> </text:span><text:span text:style-name="T76">sobre</text:span><text:span text:style-name="T78"> </text:span><text:span text:style-name="T76">activos</text:span><text:span text:style-name="T79"> </text:span><text:span text:style-name="T76">no</text:span><text:span text:style-name="T78"> </text:span><text:span text:style-name="T76">corrientes:</text:span></text:p>
        </text:list-item>
      </text:list>
      <text:p text:style-name="P108"/>
      <text:p text:style-name="P236"/>
      <text:list xml:id="list125018388268107" text:continue-list="list125016819972464" text:style-name="WWNum2">
        <text:list-item>
          <text:h text:style-name="P68" text:outline-level="2"><text:span text:style-name="T64">-</text:span><text:span text:style-name="T60"> </text:span><text:span text:style-name="T64">ACTIVOS</text:span><text:span text:style-name="T60"> </text:span><text:span text:style-name="T64">FINANCIEROS</text:span></text:h>
        </text:list-item>
      </text:list>
      <text:p text:style-name="P116"/>
      <text:list xml:id="list2988494122" text:style-name="WWNum9">
        <text:list-item>
          <text:p text:style-name="P87"><text:span text:style-name="T76">A</text:span><text:span text:style-name="T89"> </text:span><text:span text:style-name="T76">continuación</text:span><text:span text:style-name="T78"> </text:span><text:span text:style-name="T76">se</text:span><text:span text:style-name="T78"> </text:span><text:span text:style-name="T76">muestra</text:span><text:span text:style-name="T78"> </text:span><text:span text:style-name="T76">el</text:span><text:span text:style-name="T82"> </text:span><text:span text:style-name="T76">movimiento</text:span><text:span text:style-name="T86"> </text:span><text:span text:style-name="T76">de</text:span><text:span text:style-name="T86"> </text:span><text:span text:style-name="T76">los activos financieros a largo</text:span><text:span text:style-name="T78"> </text:span><text:span text:style-name="T76">plazo:</text:span></text:p>
        </text:list-item>
      </text:list>
      <text:p text:style-name="P234"/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P10"><text:span text:style-name="T37">Valores</text:span><text:span text:style-name="T39"> </text:span><text:span text:style-name="T37">representativos</text:span><text:span text:style-name="T41"> </text:span><text:span text:style-name="T37">de</text:span><text:span text:style-name="T38"> </text:span><text:span text:style-name="T37">deuda lp</text:span></text:p>
          </table:table-cell>
          <table:table-cell table:style-name="Tabla10.A1" office:value-type="string">
            <text:p text:style-name="P11"><text:span text:style-name="T37">Importe</text:span><text:span text:style-name="T41"> </text:span><text:span text:style-name="T37">2020</text:span></text:p>
          </table:table-cell>
          <table:table-cell table:style-name="Tabla10.A1" office:value-type="string">
            <text:p text:style-name="P12"><text:span text:style-name="T37">Importe</text:span><text:span text:style-name="T41"> </text:span><text:span text:style-name="T37">2019</text:span></text:p>
          </table:table-cell>
        </table:table-row>
        <table:table-row table:style-name="Tabla10.2">
          <table:table-cell table:style-name="Tabla10.A1" office:value-type="string">
            <text:p text:style-name="P22"><text:span text:style-name="T112">SALDO</text:span><text:span text:style-name="T113"> </text:span><text:span text:style-name="T112">INICIAL</text:span></text:p>
          </table:table-cell>
          <table:table-cell table:style-name="Tabla10.A1" office:value-type="string">
            <text:p text:style-name="P15"/>
          </table:table-cell>
          <table:table-cell table:style-name="Tabla10.A1" office:value-type="string">
            <text:p text:style-name="P15"/>
          </table:table-cell>
        </table:table-row>
        <table:table-row table:style-name="Tabla10.1">
          <table:table-cell table:style-name="Tabla10.A1" office:value-type="string">
            <text:p text:style-name="P10"><text:span text:style-name="T112">(+)</text:span><text:span text:style-name="T115"> </text:span><text:span text:style-name="T112">Altas</text:span></text:p>
          </table:table-cell>
          <table:table-cell table:style-name="Tabla10.A1" office:value-type="string">
            <text:p text:style-name="P15"/>
          </table:table-cell>
          <table:table-cell table:style-name="Tabla10.A1" office:value-type="string">
            <text:p text:style-name="P15"/>
          </table:table-cell>
        </table:table-row>
        <table:table-row table:style-name="Tabla10.1">
          <table:table-cell table:style-name="Tabla10.A1" office:value-type="string">
            <text:p text:style-name="P10"><text:span text:style-name="T112">(+)</text:span><text:span text:style-name="T114"> </text:span><text:span text:style-name="T112">Traspasos y</text:span><text:span text:style-name="T113"> </text:span><text:span text:style-name="T112">otras</text:span><text:span text:style-name="T113"> </text:span><text:span text:style-name="T112">variaciones</text:span></text:p>
          </table:table-cell>
          <table:table-cell table:style-name="Tabla10.A1" office:value-type="string">
            <text:p text:style-name="P15"/>
          </table:table-cell>
          <table:table-cell table:style-name="Tabla10.A1" office:value-type="string">
            <text:p text:style-name="P15"/>
          </table:table-cell>
        </table:table-row>
        <table:table-row table:style-name="Tabla10.1">
          <table:table-cell table:style-name="Tabla10.A1" office:value-type="string">
            <text:p text:style-name="P10"><text:span text:style-name="T112">(-)</text:span><text:span text:style-name="T114"> </text:span><text:span text:style-name="T112">Salidas</text:span><text:span text:style-name="T114"> </text:span><text:span text:style-name="T112">y</text:span><text:span text:style-name="T114"> </text:span><text:span text:style-name="T112">reducciones</text:span></text:p>
          </table:table-cell>
          <table:table-cell table:style-name="Tabla10.A1" office:value-type="string">
            <text:p text:style-name="P15"/>
          </table:table-cell>
          <table:table-cell table:style-name="Tabla10.A1" office:value-type="string">
            <text:p text:style-name="P15"/>
          </table:table-cell>
        </table:table-row>
        <table:table-row table:style-name="Tabla10.1">
          <table:table-cell table:style-name="Tabla10.A1" office:value-type="string">
            <text:p text:style-name="P10"><text:span text:style-name="T112">(-)</text:span><text:span text:style-name="T114"> </text:span><text:span text:style-name="T112">Traspasos</text:span><text:span text:style-name="T115"> </text:span><text:span text:style-name="T112">y</text:span><text:span text:style-name="T113"> </text:span><text:span text:style-name="T112">otras variaciones</text:span></text:p>
          </table:table-cell>
          <table:table-cell table:style-name="Tabla10.A1" office:value-type="string">
            <text:p text:style-name="P15"/>
          </table:table-cell>
          <table:table-cell table:style-name="Tabla10.A1" office:value-type="string">
            <text:p text:style-name="P15"/>
          </table:table-cell>
        </table:table-row>
        <table:table-row table:style-name="Tabla10.1">
          <table:table-cell table:style-name="Tabla10.A1" office:value-type="string">
            <text:p text:style-name="P10"><text:span text:style-name="T112">SALDO</text:span><text:span text:style-name="T113"> </text:span><text:span text:style-name="T112">FINAL</text:span></text:p>
          </table:table-cell>
          <table:table-cell table:style-name="Tabla10.A1" office:value-type="string">
            <text:p text:style-name="P15"/>
          </table:table-cell>
          <table:table-cell table:style-name="Tabla10.A1" office:value-type="string">
            <text:p text:style-name="P15"/>
          </table:table-cell>
        </table:table-row>
      </table:table>
      <text:p text:style-name="Text_20_body"/>
      <text:p text:style-name="Text_20_body"/>
      <text:p text:style-name="P143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p text:style-name="P10"><text:span text:style-name="T37">Créditos,</text:span><text:span text:style-name="T41"> </text:span><text:span text:style-name="T37">derivados</text:span><text:span text:style-name="T44"> </text:span><text:span text:style-name="T37">y</text:span><text:span text:style-name="T45"> </text:span><text:span text:style-name="T37">otros lp</text:span></text:p>
          </table:table-cell>
          <table:table-cell table:style-name="Tabla11.A1" office:value-type="string">
            <text:p text:style-name="P13"><text:span text:style-name="T37">Importe</text:span><text:span text:style-name="T41"> </text:span><text:span text:style-name="T37">2020</text:span></text:p>
          </table:table-cell>
          <table:table-cell table:style-name="Tabla11.A1" office:value-type="string">
            <text:p text:style-name="P13"><text:span text:style-name="T37">Importe</text:span><text:span text:style-name="T41"> </text:span><text:span text:style-name="T37">2019</text:span></text:p>
          </table:table-cell>
        </table:table-row>
        <table:table-row table:style-name="Tabla11.1">
          <table:table-cell table:style-name="Tabla11.A1" office:value-type="string">
            <text:p text:style-name="P10"><text:span text:style-name="T112">SALDO</text:span><text:span text:style-name="T113"> </text:span><text:span text:style-name="T112">INICIAL</text:span></text:p>
          </table:table-cell>
          <table:table-cell table:style-name="Tabla11.A1" office:value-type="string">
            <text:p text:style-name="P14"><text:span text:style-name="T112">58.558,07</text:span></text:p>
          </table:table-cell>
          <table:table-cell table:style-name="Tabla11.A1" office:value-type="string">
            <text:p text:style-name="P13"><text:span text:style-name="T112">57.075.74</text:span></text:p>
          </table:table-cell>
        </table:table-row>
        <table:table-row table:style-name="Tabla11.1">
          <table:table-cell table:style-name="Tabla11.A1" office:value-type="string">
            <text:p text:style-name="P10"><text:span text:style-name="T112">(+)</text:span><text:span text:style-name="T115"> </text:span><text:span text:style-name="T112">Altas</text:span></text:p>
          </table:table-cell>
          <table:table-cell table:style-name="Tabla11.A1" office:value-type="string">
            <text:p text:style-name="P15"/>
          </table:table-cell>
          <table:table-cell table:style-name="Tabla11.A1" office:value-type="string">
            <text:p text:style-name="P13"><text:span text:style-name="T112">1.482.33</text:span></text:p>
          </table:table-cell>
        </table:table-row>
        <table:table-row table:style-name="Tabla11.1">
          <table:table-cell table:style-name="Tabla11.A1" office:value-type="string">
            <text:p text:style-name="P10"><text:span text:style-name="T112">(+)</text:span><text:span text:style-name="T114"> </text:span><text:span text:style-name="T112">Traspasos y</text:span><text:span text:style-name="T113"> </text:span><text:span text:style-name="T112">otras</text:span><text:span text:style-name="T113"> </text:span><text:span text:style-name="T112">variaciones</text:span></text:p>
          </table:table-cell>
          <table:table-cell table:style-name="Tabla11.A1" office:value-type="string">
            <text:p text:style-name="P15"/>
          </table:table-cell>
          <table:table-cell table:style-name="Tabla11.A1" office:value-type="string">
            <text:p text:style-name="P15"/>
          </table:table-cell>
        </table:table-row>
        <table:table-row table:style-name="Tabla11.1">
          <table:table-cell table:style-name="Tabla11.A1" office:value-type="string">
            <text:p text:style-name="P10"><text:span text:style-name="T112">(-)</text:span><text:span text:style-name="T114"> </text:span><text:span text:style-name="T112">Salidas</text:span><text:span text:style-name="T114"> </text:span><text:span text:style-name="T112">y</text:span><text:span text:style-name="T114"> </text:span><text:span text:style-name="T112">reducciones</text:span></text:p>
          </table:table-cell>
          <table:table-cell table:style-name="Tabla11.A1" office:value-type="string">
            <text:p text:style-name="P13"><text:span text:style-name="T112">4.699.67</text:span></text:p>
          </table:table-cell>
          <table:table-cell table:style-name="Tabla11.A1" office:value-type="string">
            <text:p text:style-name="P15"/>
          </table:table-cell>
        </table:table-row>
        <table:table-row table:style-name="Tabla11.1">
          <table:table-cell table:style-name="Tabla11.A1" office:value-type="string">
            <text:p text:style-name="P10"><text:span text:style-name="T112">(-)</text:span><text:span text:style-name="T114"> </text:span><text:span text:style-name="T112">Traspasos</text:span><text:span text:style-name="T115"> </text:span><text:span text:style-name="T112">y</text:span><text:span text:style-name="T113"> </text:span><text:span text:style-name="T112">otras variaciones</text:span></text:p>
          </table:table-cell>
          <table:table-cell table:style-name="Tabla11.A1" office:value-type="string">
            <text:p text:style-name="P15"/>
          </table:table-cell>
          <table:table-cell table:style-name="Tabla11.A1" office:value-type="string">
            <text:p text:style-name="P15"/>
          </table:table-cell>
        </table:table-row>
        <table:table-row table:style-name="Tabla11.1">
          <table:table-cell table:style-name="Tabla11.A1" office:value-type="string">
            <text:p text:style-name="P10"><text:span text:style-name="T112">SALDO</text:span><text:span text:style-name="T113"> </text:span><text:span text:style-name="T112">FINAL</text:span></text:p>
          </table:table-cell>
          <table:table-cell table:style-name="Tabla11.A1" office:value-type="string">
            <text:p text:style-name="P13"><text:span text:style-name="T112">53.858.40</text:span></text:p>
          </table:table-cell>
          <table:table-cell table:style-name="Tabla11.A1" office:value-type="string">
            <text:p text:style-name="P14"><text:span text:style-name="T112">58.558,07</text:span></text:p>
          </table:table-cell>
        </table:table-row>
      </table:table>
      <text:p text:style-name="Text_20_body"/>
      <text:p text:style-name="Text_20_body"/>
      <text:p text:style-name="P143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P10"><text:span text:style-name="T37">Total activos</text:span><text:span text:style-name="T38"> </text:span><text:span text:style-name="T37">financieros</text:span><text:span text:style-name="T39"> </text:span><text:span text:style-name="T37">lp</text:span></text:p>
          </table:table-cell>
          <table:table-cell table:style-name="Tabla12.A1" office:value-type="string">
            <text:p text:style-name="P13"><text:span text:style-name="T37">Importe</text:span><text:span text:style-name="T41"> </text:span><text:span text:style-name="T37">2020</text:span></text:p>
          </table:table-cell>
          <table:table-cell table:style-name="Tabla12.A1" office:value-type="string">
            <text:p text:style-name="P13"><text:span text:style-name="T37">Importe</text:span><text:span text:style-name="T41"> </text:span><text:span text:style-name="T37">2019</text:span></text:p>
          </table:table-cell>
        </table:table-row>
        <table:table-row table:style-name="Tabla12.1">
          <table:table-cell table:style-name="Tabla12.A1" office:value-type="string">
            <text:p text:style-name="P10"><text:span text:style-name="T112">SALDO</text:span><text:span text:style-name="T113"> </text:span><text:span text:style-name="T112">INICIAL</text:span></text:p>
          </table:table-cell>
          <table:table-cell table:style-name="Tabla12.A1" office:value-type="string">
            <text:p text:style-name="P14"><text:span text:style-name="T112">58.558,07</text:span></text:p>
          </table:table-cell>
          <table:table-cell table:style-name="Tabla12.A1" office:value-type="string">
            <text:p text:style-name="P13"><text:span text:style-name="T112">57.075.74</text:span></text:p>
          </table:table-cell>
        </table:table-row>
        <table:table-row table:style-name="Tabla12.1">
          <table:table-cell table:style-name="Tabla12.A1" office:value-type="string">
            <text:p text:style-name="P10"><text:span text:style-name="T112">(+)</text:span><text:span text:style-name="T115"> </text:span><text:span text:style-name="T112">Altas</text:span></text:p>
          </table:table-cell>
          <table:table-cell table:style-name="Tabla12.A1" office:value-type="string">
            <text:p text:style-name="P15"/>
          </table:table-cell>
          <table:table-cell table:style-name="Tabla12.A1" office:value-type="string">
            <text:p text:style-name="P13"><text:span text:style-name="T112">1.482.33</text:span></text:p>
          </table:table-cell>
        </table:table-row>
        <table:table-row table:style-name="Tabla12.1">
          <table:table-cell table:style-name="Tabla12.A1" office:value-type="string">
            <text:p text:style-name="P10"><text:span text:style-name="T112">(+)</text:span><text:span text:style-name="T114"> </text:span><text:span text:style-name="T112">Traspasos y</text:span><text:span text:style-name="T113"> </text:span><text:span text:style-name="T112">otras</text:span><text:span text:style-name="T113"> </text:span><text:span text:style-name="T112">variaciones</text:span></text:p>
          </table:table-cell>
          <table:table-cell table:style-name="Tabla12.A1" office:value-type="string">
            <text:p text:style-name="P15"/>
          </table:table-cell>
          <table:table-cell table:style-name="Tabla12.A1" office:value-type="string">
            <text:p text:style-name="P15"/>
          </table:table-cell>
        </table:table-row>
        <table:table-row table:style-name="Tabla12.1">
          <table:table-cell table:style-name="Tabla12.A1" office:value-type="string">
            <text:p text:style-name="P10"><text:span text:style-name="T112">(-)</text:span><text:span text:style-name="T114"> </text:span><text:span text:style-name="T112">Salidas</text:span><text:span text:style-name="T114"> </text:span><text:span text:style-name="T112">y</text:span><text:span text:style-name="T114"> </text:span><text:span text:style-name="T112">reducciones</text:span></text:p>
          </table:table-cell>
          <table:table-cell table:style-name="Tabla12.A1" office:value-type="string">
            <text:p text:style-name="P13"><text:span text:style-name="T112">4.699.67</text:span></text:p>
          </table:table-cell>
          <table:table-cell table:style-name="Tabla12.A1" office:value-type="string">
            <text:p text:style-name="P15"/>
          </table:table-cell>
        </table:table-row>
        <table:table-row table:style-name="Tabla12.6">
          <table:table-cell table:style-name="Tabla12.A1" office:value-type="string">
            <text:p text:style-name="P22"><text:span text:style-name="T112">(-)</text:span><text:span text:style-name="T114"> </text:span><text:span text:style-name="T112">Traspasos</text:span><text:span text:style-name="T115"> </text:span><text:span text:style-name="T112">y</text:span><text:span text:style-name="T113"> </text:span><text:span text:style-name="T112">otras variaciones</text:span></text:p>
          </table:table-cell>
          <table:table-cell table:style-name="Tabla12.A1" office:value-type="string">
            <text:p text:style-name="P15"/>
          </table:table-cell>
          <table:table-cell table:style-name="Tabla12.A1" office:value-type="string">
            <text:p text:style-name="P15"/>
          </table:table-cell>
        </table:table-row>
        <table:table-row table:style-name="Tabla12.7">
          <table:table-cell table:style-name="Tabla12.A1" office:value-type="string">
            <text:p text:style-name="P29"><text:span text:style-name="T112">SALDO</text:span><text:span text:style-name="T113"> </text:span><text:span text:style-name="T112">FINAL</text:span></text:p>
          </table:table-cell>
          <table:table-cell table:style-name="Tabla12.A1" office:value-type="string">
            <text:p text:style-name="P30"><text:span text:style-name="T112">53.858.40</text:span></text:p>
          </table:table-cell>
          <table:table-cell table:style-name="Tabla12.A1" office:value-type="string">
            <text:p text:style-name="P31"><text:span text:style-name="T112">58.558,07</text:span></text:p>
          </table:table-cell>
        </table:table-row>
      </table:table>
      <text:p text:style-name="P144"/>
      <text:p text:style-name="P146">Correcciones<text:span text:style-name="T1"> </text:span>por<text:span text:style-name="T1"> </text:span>deterioro<text:span text:style-name="T65"> </text:span>del valor<text:span text:style-name="T65"> </text:span>originadas<text:span text:style-name="T1"> </text:span>por<text:span text:style-name="T1"> </text:span>el<text:span text:style-name="T59"> </text:span>riesgo<text:span text:style-name="T65"> </text:span>de<text:span text:style-name="T56"> </text:span>crédito:</text:p>
      <text:p text:style-name="P153"/>
      <text:p text:style-name="P146">No<text:span text:style-name="T56"> </text:span>existen<text:span text:style-name="T56"> </text:span>correcciones<text:span text:style-name="T65"> </text:span>por<text:span text:style-name="T1"> </text:span>deterioro<text:span text:style-name="T56"> </text:span>del<text:span text:style-name="T65"> </text:span>valor<text:span text:style-name="T1"> </text:span>originadas por el<text:span text:style-name="T59"> </text:span>riesgo<text:span text:style-name="T65"> </text:span>de<text:span text:style-name="T1"> </text:span>crédito.</text:p>
      <text:p text:style-name="P137"/>
      <text:list xml:id="list125018348477302" text:continue-numbering="true" text:style-name="WWNum9">
        <text:list-item>
          <text:p text:style-name="P88"><text:span text:style-name="T76">Valor</text:span><text:span text:style-name="T78"> </text:span><text:span text:style-name="T76">razonable</text:span><text:span text:style-name="T81"> </text:span><text:span text:style-name="T76">y</text:span><text:span text:style-name="T90"> </text:span><text:span text:style-name="T76">variaciones</text:span><text:span text:style-name="T79"> </text:span><text:span text:style-name="T76">en</text:span><text:span text:style-name="T78"> </text:span><text:span text:style-name="T76">el</text:span><text:span text:style-name="T79"> </text:span><text:span text:style-name="T76">valor</text:span><text:span text:style-name="T78"> </text:span><text:span text:style-name="T76">de</text:span><text:span text:style-name="T82"> </text:span><text:span text:style-name="T76">activos financieros</text:span><text:span text:style-name="T86"> </text:span><text:span text:style-name="T76">valorados</text:span><text:span text:style-name="T79"> </text:span><text:span text:style-name="T76">a valor razonable:</text:span></text:p>
        </text:list-item>
      </text:list>
      <text:p text:style-name="Text_20_body"/>
      <text:list xml:id="list389562570" text:style-name="WWNum10">
        <text:list-item>
          <text:p text:style-name="P94"><text:span text:style-name="T76">El valor razonable se determina en su totalidad tomando como referencia los precios cotizados en</text:span><text:span text:style-name="T85"> </text:span><text:span text:style-name="T76">mercados activos.</text:span></text:p>
        </text:list-item>
      </text:list>
      <text:p text:style-name="P137"/>
      <text:list xml:id="list125018416987283" text:continue-numbering="true" text:style-name="WWNum10">
        <text:list-item>
          <text:p text:style-name="P95"><text:span text:style-name="T76">A continuación se informa el valor razonable por categorías de activos financieros así como las</text:span><text:span text:style-name="T86"> </text:span><text:span text:style-name="T76">variaciones en el valor registradas en la cuenta de pérdidas y ganancias, así como las consignadas</text:span><text:span text:style-name="T85"> </text:span><text:span text:style-name="T76">directamente</text:span><text:span text:style-name="T78"> </text:span><text:span text:style-name="T76">a</text:span><text:span text:style-name="T81"> </text:span><text:span text:style-name="T76">patrimonio</text:span><text:span text:style-name="T81"> </text:span><text:span text:style-name="T76">neto:</text:span></text:p>
        </text:list-item>
      </text:list>
      <text:p text:style-name="P232"><draw:g text:anchor-type="char" draw:z-index="45" draw:style-name="gr5"><draw:custom-shape draw:style-name="gr6" draw:text-style-name="P248" svg:width="5.34cm" svg:height="0.354cm" svg:x="13.635cm" svg:y="0.425cm"><text:p text:style-name="P247"><text:span text:style-name="T132">Act.</text:span><text:span text:style-name="T133"> </text:span><text:span text:style-name="T132">mantenidos</text:span><text:span text:style-name="T134"> </text:span><text:span text:style-name="T132">a</text:span><text:span text:style-name="T135"> </text:span><text:span text:style-name="T132">negociar</text:span></text:p><draw:enhanced-geometry draw:type="0"/></draw:custom-shape><draw:custom-shape draw:style-name="gr7" draw:text-style-name="P248" svg:width="11.605cm" svg:height="0.354cm" svg:x="2.03cm" svg:y="0.425cm"><text:p text:style-name="P247"><text:span text:style-name="T132">Ejercicio</text:span><text:span text:style-name="T136"> </text:span><text:span text:style-name="T132">2020</text:span></text:p><draw:enhanced-geometry draw:type="0"/></draw:custom-shape></draw:g><draw:g text:anchor-type="char" draw:z-index="46" draw:style-name="gr5"><draw:custom-shape draw:style-name="gr6" draw:text-style-name="P248" svg:width="5.34cm" svg:height="0.354cm" svg:x="13.635cm" svg:y="1.129cm"><text:p text:style-name="P247"><text:span text:style-name="T132">Act.</text:span><text:span text:style-name="T133"> </text:span><text:span text:style-name="T132">mantenidos</text:span><text:span text:style-name="T134"> </text:span><text:span text:style-name="T132">a</text:span><text:span text:style-name="T135"> </text:span><text:span text:style-name="T132">negociar</text:span></text:p><draw:enhanced-geometry draw:type="0"/></draw:custom-shape><draw:custom-shape draw:style-name="gr7" draw:text-style-name="P248" svg:width="11.605cm" svg:height="0.354cm" svg:x="2.03cm" svg:y="1.129cm"><text:p text:style-name="P247"><text:span text:style-name="T132">Ejercicio</text:span><text:span text:style-name="T136"> </text:span><text:span text:style-name="T132">2019</text:span></text:p><draw:enhanced-geometry draw:type="0"/></draw:custom-shape></draw:g></text:p>
      <text:p text:style-name="P235"/>
      <text:p text:style-name="P233"/>
      <text:list xml:id="list125017798530791" text:continue-numbering="true" text:style-name="WWNum10">
        <text:list-item>
          <text:p text:style-name="P99"><text:span text:style-name="T76">No existen instrumentos financieros derivados distintos de los que se califican como instrumentos de</text:span><text:span text:style-name="T85"> </text:span><text:span text:style-name="T76">cobertura.</text:span></text:p>
        </text:list-item>
      </text:list>
      <text:p text:style-name="P137"/>
      <text:list xml:id="list125017743183108" text:continue-list="list125018348477302" text:style-name="WWNum9">
        <text:list-item>
          <text:p text:style-name="P88"><text:span text:style-name="T76">Empresas del</text:span><text:span text:style-name="T82"> </text:span><text:span text:style-name="T76">grupo,</text:span><text:span text:style-name="T79"> </text:span><text:span text:style-name="T76">multigrupo</text:span><text:span text:style-name="T91"> </text:span><text:span text:style-name="T76">y</text:span><text:span text:style-name="T89"> </text:span><text:span text:style-name="T76">asociadas:</text:span></text:p>
        </text:list-item>
      </text:list>
      <text:p text:style-name="P153"/>
      <text:p text:style-name="P203">La empresa VILLA FLORIDA EXPLOTACIONES, S.L. no tiene vinculación con entidades que puedan ser<text:span text:style-name="T68"> </text:span>consideradas como<text:span text:style-name="T1"> </text:span>empresas<text:span text:style-name="T65"> </text:span>del<text:span text:style-name="T65"> </text:span>grupo,<text:span text:style-name="T1"> </text:span>multigrupo<text:span text:style-name="T1"> </text:span>o empresas<text:span text:style-name="T65"> </text:span>asociadas.</text:p>
      <text:p text:style-name="Text_20_body"/>
      <text:list xml:id="list125017484399030" text:continue-list="list125018388268107" text:style-name="WWNum2">
        <text:list-item>
          <text:h text:style-name="P67" text:outline-level="2"><text:span text:style-name="T64">-</text:span><text:span text:style-name="T5"> </text:span><text:span text:style-name="T64">PASIVOS</text:span><text:span text:style-name="T57"> </text:span><text:span text:style-name="T64">FINANCIEROS</text:span></text:h>
        </text:list-item>
      </text:list>
      <text:p text:style-name="P125"/>
      <text:p text:style-name="P148">Información<text:span text:style-name="T59"> </text:span>sobre:</text:p>
      <text:p text:style-name="P178"/>
      <text:list xml:id="list3453191727" text:style-name="WWNum11">
        <text:list-item>
          <text:list>
            <text:list-item>
              <text:h text:style-name="P8" text:outline-level="4">Los<text:span text:style-name="T73"> </text:span>instrumentos<text:span text:style-name="T73"> </text:span>financieros<text:span text:style-name="T72"> </text:span>del<text:span text:style-name="T73"> </text:span>pasivo<text:span text:style-name="T75"> </text:span>del<text:span text:style-name="T119"> </text:span>balance<text:span text:style-name="T72"> </text:span>de<text:span text:style-name="T73"> </text:span>la<text:span text:style-name="T72"> </text:span>sociedad<text:span text:style-name="T72"> </text:span>a<text:span text:style-name="T75"> </text:span>largo<text:span text:style-name="T75"> </text:span>plazo,<text:span text:style-name="T73"> </text:span>clasificados<text:span text:style-name="T120"> </text:span>por<text:span text:style-name="T56"> </text:span>categorías<text:span text:style-name="T69"> </text:span>son:</text:h>
            </text:list-item>
          </text:list>
        </text:list-item>
      </text:list>
      <text:p text:style-name="P113"/>
      <text:p text:style-name="P237">Ejercicio<text:span text:style-name="T121"> </text:span>2020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 table:number-columns-repeated="2"/>
        <table:table-row table:style-name="Tabla13.1">
          <table:table-cell table:style-name="Tabla13.A1" office:value-type="string">
            <text:p text:style-name="P32"><text:span text:style-name="T76">Concepto</text:span></text:p>
          </table:table-cell>
          <table:table-cell table:style-name="Tabla13.A1" office:value-type="string">
            <text:p text:style-name="P38"><text:span text:style-name="T76">Deuda</text:span><text:span text:style-name="T86"> </text:span><text:span text:style-name="T76">ent.cred.</text:span></text:p>
          </table:table-cell>
          <table:table-cell table:style-name="Tabla13.A1" office:value-type="string">
            <text:p text:style-name="P39"><text:span text:style-name="T76">Oblig.Otros</text:span><text:span text:style-name="T92"> </text:span><text:span text:style-name="T76">val</text:span></text:p>
          </table:table-cell>
          <table:table-cell table:style-name="Tabla13.A1" office:value-type="string">
            <text:p text:style-name="P40"><text:span text:style-name="T77">Derivad./Otr</text:span><text:span text:style-name="T87"> </text:span><text:span text:style-name="T76">os</text:span></text:p>
          </table:table-cell>
          <table:table-cell table:style-name="Tabla13.A1" office:value-type="string">
            <text:p text:style-name="P33"><text:span text:style-name="T76">Total</text:span></text:p>
          </table:table-cell>
        </table:table-row>
        <table:table-row table:style-name="Tabla13.1">
          <table:table-cell table:style-name="Tabla13.A2" office:value-type="string">
            <text:p text:style-name="P41"><text:span text:style-name="T77">Deb/Partidas</text:span><text:span text:style-name="T87"> </text:span><text:span text:style-name="T76">pagar</text:span></text:p>
          </table:table-cell>
          <table:table-cell table:style-name="Tabla13.B2" office:value-type="string">
            <text:p text:style-name="P34"><text:span text:style-name="T76">300.000.00</text:span></text:p>
          </table:table-cell>
          <table:table-cell table:style-name="Tabla13.C2" office:value-type="string">
            <text:p text:style-name="P35"><text:span text:style-name="T76">0,00</text:span></text:p>
          </table:table-cell>
          <table:table-cell table:style-name="Tabla13.D2" office:value-type="string">
            <text:p text:style-name="P35"><text:span text:style-name="T76">0,00</text:span></text:p>
          </table:table-cell>
          <table:table-cell table:style-name="Tabla13.E2" office:value-type="string">
            <text:p text:style-name="P36"><text:span text:style-name="T76">300.000.00</text:span></text:p>
          </table:table-cell>
        </table:table-row>
        <table:table-row table:style-name="Tabla13.1">
          <table:table-cell table:style-name="Tabla13.A3" office:value-type="string">
            <text:p text:style-name="P42"><text:span text:style-name="T76">Val.razonable</text:span><text:span text:style-name="T92"> </text:span><text:span text:style-name="T76">PyG.</text:span></text:p>
          </table:table-cell>
          <table:table-cell table:style-name="Tabla13.B3" office:value-type="string">
            <text:p text:style-name="P37"><text:span text:style-name="T76">0,00</text:span></text:p>
          </table:table-cell>
          <table:table-cell table:style-name="Tabla13.C3" office:value-type="string">
            <text:p text:style-name="P35"><text:span text:style-name="T76">0,00</text:span></text:p>
          </table:table-cell>
          <table:table-cell table:style-name="Tabla13.D3" office:value-type="string">
            <text:p text:style-name="P35"><text:span text:style-name="T76">0,00</text:span></text:p>
          </table:table-cell>
          <table:table-cell table:style-name="Tabla13.E3" office:value-type="string">
            <text:p text:style-name="P34"><text:span text:style-name="T76">0,00</text:span></text:p>
          </table:table-cell>
        </table:table-row>
        <table:table-row table:style-name="Tabla13.4">
          <table:table-cell table:style-name="Tabla13.A4" office:value-type="string">
            <text:p text:style-name="P43"><text:span text:style-name="T76">Otros</text:span></text:p>
          </table:table-cell>
          <table:table-cell table:style-name="Tabla13.B4" office:value-type="string">
            <text:p text:style-name="P44"><text:span text:style-name="T76">0,00</text:span></text:p>
          </table:table-cell>
          <table:table-cell table:style-name="Tabla13.C4" office:value-type="string">
            <text:p text:style-name="P45"><text:span text:style-name="T76">0,00</text:span></text:p>
          </table:table-cell>
          <table:table-cell table:style-name="Tabla13.D4" office:value-type="string">
            <text:p text:style-name="P46"><text:span text:style-name="T76">3.248.00</text:span></text:p>
          </table:table-cell>
          <table:table-cell table:style-name="Tabla13.E4" office:value-type="string">
            <text:p text:style-name="P47"><text:span text:style-name="T76">3.248.00</text:span></text:p>
          </table:table-cell>
        </table:table-row>
        <table:table-row table:style-name="Tabla13.4">
          <table:table-cell table:style-name="Tabla13.A5" office:value-type="string">
            <text:p text:style-name="P43"><text:span text:style-name="T76">Total</text:span></text:p>
          </table:table-cell>
          <table:table-cell table:style-name="Tabla13.B5" office:value-type="string">
            <text:p text:style-name="P46"><text:span text:style-name="T76">300.000.00</text:span></text:p>
          </table:table-cell>
          <table:table-cell table:style-name="Tabla13.C5" office:value-type="string">
            <text:p text:style-name="P45"><text:span text:style-name="T76">0,00</text:span></text:p>
          </table:table-cell>
          <table:table-cell table:style-name="Tabla13.D5" office:value-type="string">
            <text:p text:style-name="P46"><text:span text:style-name="T76">3.248.00</text:span></text:p>
          </table:table-cell>
          <table:table-cell table:style-name="Tabla13.E5" office:value-type="string">
            <text:p text:style-name="P48"><text:span text:style-name="T76">303.248.00</text:span></text:p>
          </table:table-cell>
        </table:table-row>
      </table:table>
      <text:p text:style-name="P138"/>
      <text:p text:style-name="P238">Ejercicio<text:span text:style-name="T121"> </text:span>2019</text:p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 table:number-columns-repeated="2"/>
        <table:table-row table:style-name="Tabla14.1">
          <table:table-cell table:style-name="Tabla14.A1" office:value-type="string">
            <text:p text:style-name="P49"><text:span text:style-name="T76">Concepto</text:span></text:p>
          </table:table-cell>
          <table:table-cell table:style-name="Tabla14.A1" office:value-type="string">
            <text:p text:style-name="P51"><text:span text:style-name="T76">Deuda</text:span><text:span text:style-name="T86"> </text:span><text:span text:style-name="T76">ent.cred.</text:span></text:p>
          </table:table-cell>
          <table:table-cell table:style-name="Tabla14.A1" office:value-type="string">
            <text:p text:style-name="P52"><text:span text:style-name="T76">Oblig.Otros</text:span><text:span text:style-name="T92"> </text:span><text:span text:style-name="T76">val</text:span></text:p>
          </table:table-cell>
          <table:table-cell table:style-name="Tabla14.A1" office:value-type="string">
            <text:p text:style-name="P53"><text:span text:style-name="T77">Derivad./Otr</text:span><text:span text:style-name="T87"> </text:span><text:span text:style-name="T76">os</text:span></text:p>
          </table:table-cell>
          <table:table-cell table:style-name="Tabla14.A1" office:value-type="string">
            <text:p text:style-name="P50"><text:span text:style-name="T76">Total</text:span></text:p>
          </table:table-cell>
        </table:table-row>
        <table:table-row table:style-name="Tabla14.1">
          <table:table-cell table:style-name="Tabla14.A2" office:value-type="string">
            <text:p text:style-name="P41"><text:span text:style-name="T77">Deb/Partidas</text:span><text:span text:style-name="T87"> </text:span><text:span text:style-name="T76">pagar</text:span></text:p>
          </table:table-cell>
          <table:table-cell table:style-name="Tabla14.B2" office:value-type="string">
            <text:p text:style-name="P37"><text:span text:style-name="T76">0.00</text:span></text:p>
          </table:table-cell>
          <table:table-cell table:style-name="Tabla14.C2" office:value-type="string">
            <text:p text:style-name="P35"><text:span text:style-name="T76">0,00</text:span></text:p>
          </table:table-cell>
          <table:table-cell table:style-name="Tabla14.D2" office:value-type="string">
            <text:p text:style-name="P35"><text:span text:style-name="T76">0,00</text:span></text:p>
          </table:table-cell>
          <table:table-cell table:style-name="Tabla14.E2" office:value-type="string">
            <text:p text:style-name="P34"><text:span text:style-name="T76">0.00</text:span></text:p>
          </table:table-cell>
        </table:table-row>
        <table:table-row table:style-name="Tabla14.1">
          <table:table-cell table:style-name="Tabla14.A3" office:value-type="string">
            <text:p text:style-name="P42"><text:span text:style-name="T76">Val.razonable</text:span><text:span text:style-name="T92"> </text:span><text:span text:style-name="T76">PyG.</text:span></text:p>
          </table:table-cell>
          <table:table-cell table:style-name="Tabla14.B3" office:value-type="string">
            <text:p text:style-name="P37"><text:span text:style-name="T76">0,00</text:span></text:p>
          </table:table-cell>
          <table:table-cell table:style-name="Tabla14.C3" office:value-type="string">
            <text:p text:style-name="P35"><text:span text:style-name="T76">0,00</text:span></text:p>
          </table:table-cell>
          <table:table-cell table:style-name="Tabla14.D3" office:value-type="string">
            <text:p text:style-name="P35"><text:span text:style-name="T76">0,00</text:span></text:p>
          </table:table-cell>
          <table:table-cell table:style-name="Tabla14.E3" office:value-type="string">
            <text:p text:style-name="P34"><text:span text:style-name="T76">0,00</text:span></text:p>
          </table:table-cell>
        </table:table-row>
        <table:table-row table:style-name="Tabla14.4">
          <table:table-cell table:style-name="Tabla14.A4" office:value-type="string">
            <text:p text:style-name="P43"><text:span text:style-name="T76">Otros</text:span></text:p>
          </table:table-cell>
          <table:table-cell table:style-name="Tabla14.B4" office:value-type="string">
            <text:p text:style-name="P44"><text:span text:style-name="T76">0,00</text:span></text:p>
          </table:table-cell>
          <table:table-cell table:style-name="Tabla14.C4" office:value-type="string">
            <text:p text:style-name="P45"><text:span text:style-name="T76">0,00</text:span></text:p>
          </table:table-cell>
          <table:table-cell table:style-name="Tabla14.D4" office:value-type="string">
            <text:p text:style-name="P44"><text:span text:style-name="T76">10.048.00</text:span></text:p>
          </table:table-cell>
          <table:table-cell table:style-name="Tabla14.E4" office:value-type="string">
            <text:p text:style-name="P47"><text:span text:style-name="T76">10.048.00</text:span></text:p>
          </table:table-cell>
        </table:table-row>
        <table:table-row table:style-name="Tabla14.4">
          <table:table-cell table:style-name="Tabla14.A5" office:value-type="string">
            <text:p text:style-name="P43"><text:span text:style-name="T76">Total</text:span></text:p>
          </table:table-cell>
          <table:table-cell table:style-name="Tabla14.B5" office:value-type="string">
            <text:p text:style-name="P44"><text:span text:style-name="T76">0.00</text:span></text:p>
          </table:table-cell>
          <table:table-cell table:style-name="Tabla14.C5" office:value-type="string">
            <text:p text:style-name="P45"><text:span text:style-name="T76">0,00</text:span></text:p>
          </table:table-cell>
          <table:table-cell table:style-name="Tabla14.D5" office:value-type="string">
            <text:p text:style-name="P44"><text:span text:style-name="T76">10.048.00</text:span></text:p>
          </table:table-cell>
          <table:table-cell table:style-name="Tabla14.E5" office:value-type="string">
            <text:p text:style-name="P47"><text:span text:style-name="T76">10.048.00</text:span></text:p>
          </table:table-cell>
        </table:table-row>
      </table:table>
      <text:p text:style-name="P162"/>
      <text:p text:style-name="P164"/>
      <text:list xml:id="list125017590505076" text:continue-numbering="true" text:style-name="WWNum11">
        <text:list-item>
          <text:list>
            <text:list-item>
              <text:h text:style-name="P9" text:outline-level="4">La<text:span text:style-name="T122"> </text:span>información<text:span text:style-name="T123"> </text:span>de<text:span text:style-name="T122"> </text:span>los<text:span text:style-name="T124"> </text:span>instrumentos<text:span text:style-name="T122"> </text:span>financieros<text:span text:style-name="T124"> </text:span>del<text:span text:style-name="T122"> </text:span>pasivo<text:span text:style-name="T123"> </text:span>del<text:span text:style-name="T122"> </text:span>balance<text:span text:style-name="T124"> </text:span>de<text:span text:style-name="T122"> </text:span>la<text:span text:style-name="T124"> </text:span>sociedad<text:span text:style-name="T124"> </text:span>a<text:span text:style-name="T124"> </text:span>corto<text:span text:style-name="T68"> </text:span>plazo<text:span text:style-name="T1"> </text:span>es:</text:h>
            </text:list-item>
          </text:list>
        </text:list-item>
      </text:list>
      <text:p text:style-name="P113"/>
      <text:p text:style-name="P239">Ejercicio<text:span text:style-name="T121"> </text:span>2020</text:p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 table:number-columns-repeated="2"/>
        <table:table-row table:style-name="Tabla15.1">
          <table:table-cell table:style-name="Tabla15.A1" office:value-type="string">
            <text:p text:style-name="P32"><text:span text:style-name="T76">Concepto</text:span></text:p>
          </table:table-cell>
          <table:table-cell table:style-name="Tabla15.A1" office:value-type="string">
            <text:p text:style-name="P38"><text:span text:style-name="T76">Deuda</text:span><text:span text:style-name="T86"> </text:span><text:span text:style-name="T76">ent.cred.</text:span></text:p>
          </table:table-cell>
          <table:table-cell table:style-name="Tabla15.A1" office:value-type="string">
            <text:p text:style-name="P39"><text:span text:style-name="T76">Oblig.Otros</text:span><text:span text:style-name="T92"> </text:span><text:span text:style-name="T76">val</text:span></text:p>
          </table:table-cell>
          <table:table-cell table:style-name="Tabla15.A1" office:value-type="string">
            <text:p text:style-name="P40"><text:span text:style-name="T77">Derivad./Otr</text:span><text:span text:style-name="T87"> </text:span><text:span text:style-name="T76">os</text:span></text:p>
          </table:table-cell>
          <table:table-cell table:style-name="Tabla15.A1" office:value-type="string">
            <text:p text:style-name="P33"><text:span text:style-name="T76">Total</text:span></text:p>
          </table:table-cell>
        </table:table-row>
        <table:table-row table:style-name="Tabla15.1">
          <table:table-cell table:style-name="Tabla15.A2" office:value-type="string">
            <text:p text:style-name="P41"><text:span text:style-name="T77">Deb/Partidas</text:span><text:span text:style-name="T87"> </text:span><text:span text:style-name="T76">pagar</text:span></text:p>
          </table:table-cell>
          <table:table-cell table:style-name="Tabla15.B2" office:value-type="string">
            <text:p text:style-name="P37"><text:span text:style-name="T76">0,00</text:span></text:p>
          </table:table-cell>
          <table:table-cell table:style-name="Tabla15.C2" office:value-type="string">
            <text:p text:style-name="P35"><text:span text:style-name="T76">0,00</text:span></text:p>
          </table:table-cell>
          <table:table-cell table:style-name="Tabla15.D2" office:value-type="string">
            <text:p text:style-name="P35"><text:span text:style-name="T76">0,00</text:span></text:p>
          </table:table-cell>
          <table:table-cell table:style-name="Tabla15.E2" office:value-type="string">
            <text:p text:style-name="P34"><text:span text:style-name="T76">0,00</text:span></text:p>
          </table:table-cell>
        </table:table-row>
        <table:table-row table:style-name="Tabla15.3">
          <table:table-cell table:style-name="Tabla15.A3" office:value-type="string">
            <text:p text:style-name="P42"><text:span text:style-name="T76">Val.razonable</text:span><text:span text:style-name="T92"> </text:span><text:span text:style-name="T76">PyG.</text:span></text:p>
          </table:table-cell>
          <table:table-cell table:style-name="Tabla15.B3" office:value-type="string">
            <text:p text:style-name="P37"><text:span text:style-name="T76">0,00</text:span></text:p>
          </table:table-cell>
          <table:table-cell table:style-name="Tabla15.C3" office:value-type="string">
            <text:p text:style-name="P35"><text:span text:style-name="T76">0,00</text:span></text:p>
          </table:table-cell>
          <table:table-cell table:style-name="Tabla15.D3" office:value-type="string">
            <text:p text:style-name="P35"><text:span text:style-name="T76">0,00</text:span></text:p>
          </table:table-cell>
          <table:table-cell table:style-name="Tabla15.E3" office:value-type="string">
            <text:p text:style-name="P34"><text:span text:style-name="T76">0,00</text:span></text:p>
          </table:table-cell>
        </table:table-row>
        <table:table-row table:style-name="Tabla15.4">
          <table:table-cell table:style-name="Tabla15.A4" office:value-type="string">
            <text:p text:style-name="P54"><text:span text:style-name="T76">Otros</text:span></text:p>
          </table:table-cell>
          <table:table-cell table:style-name="Tabla15.B4" office:value-type="string">
            <text:p text:style-name="P55"><text:span text:style-name="T76">0,00</text:span></text:p>
          </table:table-cell>
          <table:table-cell table:style-name="Tabla15.C4" office:value-type="string">
            <text:p text:style-name="P56"><text:span text:style-name="T76">0,00</text:span></text:p>
          </table:table-cell>
          <table:table-cell table:style-name="Tabla15.D4" office:value-type="string">
            <text:p text:style-name="P55"><text:span text:style-name="T76">1.506.35</text:span></text:p>
          </table:table-cell>
          <table:table-cell table:style-name="Tabla15.E4" office:value-type="string">
            <text:p text:style-name="P57"><text:span text:style-name="T76">1.506.35</text:span></text:p>
          </table:table-cell>
        </table:table-row>
        <table:table-row table:style-name="Tabla15.5">
          <table:table-cell table:style-name="Tabla15.A5" office:value-type="string">
            <text:p text:style-name="P58"><text:span text:style-name="T76">Total</text:span></text:p>
          </table:table-cell>
          <table:table-cell table:style-name="Tabla15.B5" office:value-type="string">
            <text:p text:style-name="P59"><text:span text:style-name="T76">0,00</text:span></text:p>
          </table:table-cell>
          <table:table-cell table:style-name="Tabla15.C5" office:value-type="string">
            <text:p text:style-name="P60"><text:span text:style-name="T76">0,00</text:span></text:p>
          </table:table-cell>
          <table:table-cell table:style-name="Tabla15.D5" office:value-type="string">
            <text:p text:style-name="P59"><text:span text:style-name="T76">1.506.35</text:span></text:p>
          </table:table-cell>
          <table:table-cell table:style-name="Tabla15.E5" office:value-type="string">
            <text:p text:style-name="P61"><text:span text:style-name="T76">1.506.35</text:span></text:p>
          </table:table-cell>
        </table:table-row>
      </table:table>
      <text:p text:style-name="P145"/>
      <text:p text:style-name="P239">Ejercicio<text:span text:style-name="T121"> </text:span>2019</text:p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 table:number-columns-repeated="2"/>
        <table:table-row table:style-name="Tabla16.1">
          <table:table-cell table:style-name="Tabla16.A1" office:value-type="string">
            <text:p text:style-name="P32"><text:span text:style-name="T76">Concepto</text:span></text:p>
          </table:table-cell>
          <table:table-cell table:style-name="Tabla16.A1" office:value-type="string">
            <text:p text:style-name="P38"><text:span text:style-name="T76">Deuda</text:span><text:span text:style-name="T86"> </text:span><text:span text:style-name="T76">ent.cred.</text:span></text:p>
          </table:table-cell>
          <table:table-cell table:style-name="Tabla16.A1" office:value-type="string">
            <text:p text:style-name="P39"><text:span text:style-name="T76">Oblig.Otros</text:span><text:span text:style-name="T92"> </text:span><text:span text:style-name="T76">val</text:span></text:p>
          </table:table-cell>
          <table:table-cell table:style-name="Tabla16.A1" office:value-type="string">
            <text:p text:style-name="P40"><text:span text:style-name="T77">Derivad./Otr</text:span><text:span text:style-name="T87"> </text:span><text:span text:style-name="T76">os</text:span></text:p>
          </table:table-cell>
          <table:table-cell table:style-name="Tabla16.A1" office:value-type="string">
            <text:p text:style-name="P33"><text:span text:style-name="T76">Total</text:span></text:p>
          </table:table-cell>
        </table:table-row>
        <table:table-row table:style-name="Tabla16.1">
          <table:table-cell table:style-name="Tabla16.A2" office:value-type="string">
            <text:p text:style-name="P41"><text:span text:style-name="T77">Deb/Partidas</text:span><text:span text:style-name="T87"> </text:span><text:span text:style-name="T76">pagar</text:span></text:p>
          </table:table-cell>
          <table:table-cell table:style-name="Tabla16.B2" office:value-type="string">
            <text:p text:style-name="P37"><text:span text:style-name="T76">0,00</text:span></text:p>
          </table:table-cell>
          <table:table-cell table:style-name="Tabla16.C2" office:value-type="string">
            <text:p text:style-name="P35"><text:span text:style-name="T76">0,00</text:span></text:p>
          </table:table-cell>
          <table:table-cell table:style-name="Tabla16.D2" office:value-type="string">
            <text:p text:style-name="P35"><text:span text:style-name="T76">0,00</text:span></text:p>
          </table:table-cell>
          <table:table-cell table:style-name="Tabla16.E2" office:value-type="string">
            <text:p text:style-name="P34"><text:span text:style-name="T76">0,00</text:span></text:p>
          </table:table-cell>
        </table:table-row>
        <table:table-row table:style-name="Tabla16.1">
          <table:table-cell table:style-name="Tabla16.A3" office:value-type="string">
            <text:p text:style-name="P42"><text:span text:style-name="T76">Val.razonable</text:span><text:span text:style-name="T92"> </text:span><text:span text:style-name="T76">PyG.</text:span></text:p>
          </table:table-cell>
          <table:table-cell table:style-name="Tabla16.B3" office:value-type="string">
            <text:p text:style-name="P37"><text:span text:style-name="T76">0,00</text:span></text:p>
          </table:table-cell>
          <table:table-cell table:style-name="Tabla16.C3" office:value-type="string">
            <text:p text:style-name="P35"><text:span text:style-name="T76">0,00</text:span></text:p>
          </table:table-cell>
          <table:table-cell table:style-name="Tabla16.D3" office:value-type="string">
            <text:p text:style-name="P35"><text:span text:style-name="T76">0,00</text:span></text:p>
          </table:table-cell>
          <table:table-cell table:style-name="Tabla16.E3" office:value-type="string">
            <text:p text:style-name="P34"><text:span text:style-name="T76">0,00</text:span></text:p>
          </table:table-cell>
        </table:table-row>
        <table:table-row table:style-name="Tabla16.4">
          <table:table-cell table:style-name="Tabla16.A4" office:value-type="string">
            <text:p text:style-name="P43"><text:span text:style-name="T76">Otros</text:span></text:p>
          </table:table-cell>
          <table:table-cell table:style-name="Tabla16.B4" office:value-type="string">
            <text:p text:style-name="P44"><text:span text:style-name="T76">0,00</text:span></text:p>
          </table:table-cell>
          <table:table-cell table:style-name="Tabla16.C4" office:value-type="string">
            <text:p text:style-name="P45"><text:span text:style-name="T76">0,00</text:span></text:p>
          </table:table-cell>
          <table:table-cell table:style-name="Tabla16.D4" office:value-type="string">
            <text:p text:style-name="P44"><text:span text:style-name="T76">481.40</text:span></text:p>
          </table:table-cell>
          <table:table-cell table:style-name="Tabla16.E4" office:value-type="string">
            <text:p text:style-name="P46"><text:span text:style-name="T76">481.40</text:span></text:p>
          </table:table-cell>
        </table:table-row>
        <table:table-row table:style-name="Tabla16.4">
          <table:table-cell table:style-name="Tabla16.A5" office:value-type="string">
            <text:p text:style-name="P43"><text:span text:style-name="T76">Total</text:span></text:p>
          </table:table-cell>
          <table:table-cell table:style-name="Tabla16.B5" office:value-type="string">
            <text:p text:style-name="P44"><text:span text:style-name="T76">0,00</text:span></text:p>
          </table:table-cell>
          <table:table-cell table:style-name="Tabla16.C5" office:value-type="string">
            <text:p text:style-name="P45"><text:span text:style-name="T76">0,00</text:span></text:p>
          </table:table-cell>
          <table:table-cell table:style-name="Tabla16.D5" office:value-type="string">
            <text:p text:style-name="P44"><text:span text:style-name="T76">481.40</text:span></text:p>
          </table:table-cell>
          <table:table-cell table:style-name="Tabla16.E5" office:value-type="string">
            <text:p text:style-name="P46"><text:span text:style-name="T76">481.40</text:span></text:p>
          </table:table-cell>
        </table:table-row>
      </table:table>
      <text:p text:style-name="P138"/>
      <text:list xml:id="list108202453" text:style-name="WWNum12">
        <text:list-item>
          <text:p text:style-name="P89"><text:span text:style-name="T76">No</text:span><text:span text:style-name="T78"> </text:span><text:span text:style-name="T76">existen</text:span><text:span text:style-name="T79"> </text:span><text:span text:style-name="T76">deudas con</text:span><text:span text:style-name="T79"> </text:span><text:span text:style-name="T76">garantía</text:span><text:span text:style-name="T86"> </text:span><text:span text:style-name="T76">real.</text:span></text:p>
        </text:list-item>
      </text:list>
      <text:p text:style-name="P137"/>
      <text:list xml:id="list125016795351348" text:continue-numbering="true" text:style-name="WWNum12">
        <text:list-item>
          <text:p text:style-name="P89"><text:span text:style-name="T76">No</text:span><text:span text:style-name="T78"> </text:span><text:span text:style-name="T76">existen</text:span><text:span text:style-name="T79"> </text:span><text:span text:style-name="T76">impagos</text:span><text:span text:style-name="T86"> </text:span><text:span text:style-name="T76">sobre</text:span><text:span text:style-name="T79"> </text:span><text:span text:style-name="T76">los</text:span><text:span text:style-name="T86"> </text:span><text:span text:style-name="T76">préstamos</text:span><text:span text:style-name="T86"> </text:span><text:span text:style-name="T76">pendientes</text:span><text:span text:style-name="T86"> </text:span><text:span text:style-name="T76">de</text:span><text:span text:style-name="T79"> </text:span><text:span text:style-name="T76">pago</text:span><text:span text:style-name="T79"> </text:span><text:span text:style-name="T76">ni</text:span><text:span text:style-name="T82"> </text:span><text:span text:style-name="T76">en</text:span><text:span text:style-name="T79"> </text:span><text:span text:style-name="T76">el</text:span><text:span text:style-name="T78"> </text:span><text:span text:style-name="T76">ejercicio</text:span><text:span text:style-name="T79"> </text:span><text:span text:style-name="T76">actual</text:span><text:span text:style-name="T86"> </text:span><text:span text:style-name="T76">ni</text:span><text:span text:style-name="T86"> </text:span><text:span text:style-name="T76">en</text:span><text:span text:style-name="T81"> </text:span><text:span text:style-name="T76">el</text:span><text:span text:style-name="T86"> </text:span><text:span text:style-name="T76">anterior.</text:span></text:p>
        </text:list-item>
      </text:list>
      <text:p text:style-name="P137"/>
      <text:list xml:id="list125016873212409" text:continue-list="list125017484399030" text:style-name="WWNum2">
        <text:list-item>
          <text:h text:style-name="P69" text:outline-level="2"><text:span text:style-name="T64">-</text:span><text:span text:style-name="T60"> </text:span><text:span text:style-name="T64">FONDOS</text:span><text:span text:style-name="T55"> </text:span><text:span text:style-name="T64">PROPIOS</text:span></text:h>
        </text:list-item>
      </text:list>
      <text:p text:style-name="P116"/>
      <text:p text:style-name="P210">La empresa no tenía al principio del ejercicio, ni ha adquirido durante el mismo, acciones o participaciones<text:span text:style-name="T68"> </text:span>propias.</text:p>
      <text:p text:style-name="P240"/>
      <text:list xml:id="list125017776143373" text:continue-numbering="true" text:style-name="WWNum2">
        <text:list-item>
          <text:h text:style-name="P70" text:outline-level="2"><text:span text:style-name="T64">-</text:span><text:span text:style-name="T5"> </text:span><text:span text:style-name="T64">SITUACIÓN</text:span><text:span text:style-name="T5"> </text:span><text:span text:style-name="T64">FISCAL</text:span></text:h>
        </text:list-item>
      </text:list>
      <text:p text:style-name="P125"/>
      <text:list xml:id="list2904567457" text:style-name="WWNum13">
        <text:list-item>
          <text:p text:style-name="P90"><text:span text:style-name="T23">Gasto</text:span><text:span text:style-name="T33"> </text:span><text:span text:style-name="T23">por</text:span><text:span text:style-name="T34"> </text:span><text:span text:style-name="T23">impuesto</text:span><text:span text:style-name="T33"> </text:span><text:span text:style-name="T23">sobre</text:span><text:span text:style-name="T35"> </text:span><text:span text:style-name="T23">beneficios</text:span><text:span text:style-name="T33"> </text:span><text:span text:style-name="T23">corriente</text:span><text:span text:style-name="T76">:</text:span><text:span text:style-name="T93"> </text:span><text:span text:style-name="T76">en</text:span><text:span text:style-name="T94"> </text:span><text:span text:style-name="T76">el</text:span><text:span text:style-name="T95"> </text:span><text:span text:style-name="T76">presente</text:span><text:span text:style-name="T96"> </text:span><text:span text:style-name="T76">ejercicio</text:span><text:span text:style-name="T94"> </text:span><text:span text:style-name="T76">el</text:span><text:span text:style-name="T96"> </text:span><text:span text:style-name="T76">importe</text:span><text:span text:style-name="T94"> </text:span><text:span text:style-name="T76">registrado</text:span><text:span text:style-name="T94"> </text:span><text:span text:style-name="T76">por</text:span><text:span text:style-name="T97"> </text:span><text:span text:style-name="T76">gasto</text:span><text:span text:style-name="T78"> </text:span><text:span text:style-name="T76">por impuesto</text:span><text:span text:style-name="T78"> </text:span><text:span text:style-name="T76">sobre</text:span><text:span text:style-name="T86"> </text:span><text:span text:style-name="T76">beneficios corriente</text:span><text:span text:style-name="T81"> </text:span><text:span text:style-name="T76">asciende</text:span><text:span text:style-name="T78"> </text:span><text:span text:style-name="T76">a</text:span><text:span text:style-name="T79"> </text:span><text:span text:style-name="T76">0,00</text:span><text:span text:style-name="T86"> </text:span><text:span text:style-name="T76">euros.</text:span><text:span text:style-name="T79"> </text:span><text:span text:style-name="T76">Líquido</text:span><text:span text:style-name="T78"> </text:span><text:span text:style-name="T76">a</text:span><text:span text:style-name="T81"> </text:span><text:span text:style-name="T76">devolver 7.033.01</text:span><text:span text:style-name="T86"> </text:span><text:span text:style-name="T76">euros.</text:span></text:p>
        </text:list-item>
      </text:list>
      <text:p text:style-name="P140"/>
      <text:list xml:id="list125017622616946" text:continue-numbering="true" text:style-name="WWNum13">
        <text:list-item>
          <text:p text:style-name="P91"><text:span text:style-name="T76">La</text:span><text:span text:style-name="T86"> </text:span><text:span text:style-name="T76">antigüedad</text:span><text:span text:style-name="T86"> </text:span><text:span text:style-name="T76">y</text:span><text:span text:style-name="T86"> </text:span><text:span text:style-name="T76">plazo</text:span><text:span text:style-name="T86"> </text:span><text:span text:style-name="T76">previsto</text:span><text:span text:style-name="T86"> </text:span><text:span text:style-name="T76">de</text:span><text:span text:style-name="T86"> </text:span><text:span text:style-name="T76">recuperación</text:span><text:span text:style-name="T86"> </text:span><text:span text:style-name="T76">fiscal</text:span><text:span text:style-name="T86"> </text:span><text:span text:style-name="T76">de</text:span><text:span text:style-name="T86"> </text:span><text:span text:style-name="T76">los</text:span><text:span text:style-name="T86"> </text:span><text:span text:style-name="T76">créditos</text:span><text:span text:style-name="T86"> </text:span><text:span text:style-name="T76">por</text:span><text:span text:style-name="T86"> </text:span><text:span text:style-name="T76">bases</text:span><text:span text:style-name="T86"> </text:span><text:span text:style-name="T76">imponibles</text:span><text:span text:style-name="T86"> </text:span><text:span text:style-name="T76">es</text:span><text:span text:style-name="T86"> </text:span><text:span text:style-name="T76">la</text:span><text:span text:style-name="T85"> </text:span><text:span text:style-name="T76">siguiente:</text:span></text:p>
        </text:list-item>
      </text:list>
      <text:p text:style-name="P137"/>
      <text:h text:style-name="Heading_20_3" text:outline-level="4">Detalle<text:span text:style-name="T56"> </text:span>de<text:span text:style-name="T56"> </text:span>la<text:span text:style-name="T65"> </text:span>compensación<text:span text:style-name="T1"> </text:span>de<text:span text:style-name="T56"> </text:span>bases<text:span text:style-name="T1"> </text:span>imponibles<text:span text:style-name="T56"> </text:span>negativas:</text:h>
      <text:p text:style-name="P113"/>
      <text:p text:style-name="P230">Año<text:span text:style-name="T65"> </text:span>2020<text:span text:style-name="T1"> </text:span>pdte.<text:span text:style-name="T65"> </text:span>apl.<text:span text:style-name="T1"> </text:span>375.155.65<text:span text:style-name="T65"> </text:span>euros<text:span text:style-name="T65"> </text:span>–<text:span text:style-name="T65"> </text:span>aplicado<text:span text:style-name="T1"> </text:span>0.00<text:span text:style-name="T65"> </text:span>euros<text:span text:style-name="T65"> </text:span>pdte.<text:span text:style-name="T56"> </text:span>apl.<text:span text:style-name="T1"> </text:span>per.<text:span text:style-name="T56"> </text:span>futuros<text:span text:style-name="T65"> </text:span>375.155.65<text:span text:style-name="T65"> </text:span>euros<text:span text:style-name="T120"> </text:span>3.Deducciones inversiones<text:span text:style-name="T98"> </text:span>en<text:span text:style-name="T1"> </text:span>Canarias<text:span text:style-name="T65"> </text:span>con<text:span text:style-name="T65"> </text:span>limites<text:span text:style-name="T65"> </text:span>incrementados:</text:p>
      <text:p text:style-name="P149">Año<text:span text:style-name="T65"> </text:span>1999<text:span text:style-name="T69"> </text:span>limite<text:span text:style-name="T1"> </text:span>2034<text:span text:style-name="T69"> </text:span>deducción<text:span text:style-name="T1"> </text:span>pdte.<text:span text:style-name="T65"> </text:span>13.404.28<text:span text:style-name="T1"> </text:span>euros<text:span text:style-name="T65"> </text:span>–<text:span text:style-name="T1"> </text:span>pdte.<text:span text:style-name="T125"> </text:span>aplicación<text:span text:style-name="T1"> </text:span>13.404.28<text:span text:style-name="T1"> </text:span>euros</text:p>
      <text:p text:style-name="P141"/>
      <text:p text:style-name="P107"><text:span text:style-name="T23">4.</text:span><text:span text:style-name="T31"> </text:span><text:span text:style-name="T23">Deducción por inversión de beneficios</text:span><text:span text:style-name="T76">: a continuación se detalla el beneficio acogido a la deducción</text:span><text:span text:style-name="T85"> </text:span><text:span text:style-name="T76">por</text:span><text:span text:style-name="T79"> </text:span><text:span text:style-name="T76">inversión</text:span><text:span text:style-name="T81"> </text:span><text:span text:style-name="T76">de</text:span><text:span text:style-name="T79"> </text:span><text:span text:style-name="T76">beneficios</text:span><text:span text:style-name="T81"> </text:span><text:span text:style-name="T76">y</text:span><text:span text:style-name="T78"> </text:span><text:span text:style-name="T76">el</text:span><text:span text:style-name="T78"> </text:span><text:span text:style-name="T76">detalle de</text:span><text:span text:style-name="T81"> </text:span><text:span text:style-name="T76">las</text:span><text:span text:style-name="T91"> </text:span><text:span text:style-name="T76">inversiones</text:span><text:span text:style-name="T86"> </text:span><text:span text:style-name="T76">realizadas</text:span></text:p>
      <text:p text:style-name="P165"/>
      <text:p text:style-name="P103"><text:span text:style-name="T126">·No</text:span><text:span text:style-name="T127"> </text:span><text:span text:style-name="T126">hay</text:span><text:span text:style-name="T128"> </text:span><text:span text:style-name="T126">inversión</text:span><text:span text:style-name="T128"> </text:span><text:span text:style-name="T126">de</text:span><text:span text:style-name="T128"> </text:span><text:span text:style-name="T126">beneficios</text:span></text:p>
      <text:p text:style-name="P138"/>
      <text:p text:style-name="P241">Según lo estipulado en el artículo 25 de la Ley 14/2013, de 27 de septiembre, se hace constar en la<text:span text:style-name="T68"> </text:span>memoria<text:span text:style-name="T56"> </text:span>el<text:span text:style-name="T65"> </text:span>detalle<text:span text:style-name="T1"> </text:span>de<text:span text:style-name="T1"> </text:span>la<text:span text:style-name="T1"> </text:span>reserva<text:span text:style-name="T1"> </text:span>por inversión<text:span text:style-name="T65"> </text:span>de<text:span text:style-name="T1"> </text:span>beneficios:</text:p>
      <text:p text:style-name="P242"/>
      <text:p text:style-name="P104"><text:span text:style-name="T126">·No</text:span><text:span text:style-name="T127"> </text:span><text:span text:style-name="T126">hay</text:span><text:span text:style-name="T129"> </text:span><text:span text:style-name="T126">reserva</text:span><text:span text:style-name="T130"> </text:span><text:span text:style-name="T126">indisponible</text:span><text:span text:style-name="T129"> </text:span><text:span text:style-name="T126">dotada</text:span></text:p>
      <text:p text:style-name="P141"/>
      <text:list xml:id="list125018101259925" text:continue-list="list125017776143373" text:style-name="WWNum2">
        <text:list-item>
          <text:h text:style-name="P67" text:outline-level="2"><text:span text:style-name="T64">-</text:span><text:span text:style-name="T63"> </text:span><text:span text:style-name="T64">OPERACIONES</text:span><text:span text:style-name="T60"> </text:span><text:span text:style-name="T64">CON</text:span><text:span text:style-name="T55"> </text:span><text:span text:style-name="T64">PARTES</text:span><text:span text:style-name="T55"> </text:span><text:span text:style-name="T64">VINCULADAS</text:span></text:h>
        </text:list-item>
      </text:list>
      <text:p text:style-name="P117"/>
      <text:list xml:id="list1986931904" text:style-name="WWNum14">
        <text:list-item>
          <text:p text:style-name="P79"><text:span text:style-name="T76">Las</text:span><text:span text:style-name="T81"> </text:span><text:span text:style-name="T76">operaciones vinculadas están valoradas a precio</text:span><text:span text:style-name="T79"> </text:span><text:span text:style-name="T76">de</text:span><text:span text:style-name="T78"> </text:span><text:span text:style-name="T76">mercado.</text:span></text:p>
        </text:list-item>
        <text:list-item>
          <text:p text:style-name="P80"><text:span text:style-name="T76">Las remuneraciones al</text:span><text:span text:style-name="T82"> </text:span><text:span text:style-name="T76">personal de</text:span><text:span text:style-name="T86"> </text:span><text:span text:style-name="T76">alta</text:span><text:span text:style-name="T79"> </text:span><text:span text:style-name="T76">dirección son</text:span><text:span text:style-name="T78"> </text:span><text:span text:style-name="T76">las siguientes:</text:span></text:p>
        </text:list-item>
      </text:list>
      <text:p text:style-name="P228"/>
      <table:table table:name="Tabla17" table:style-name="Tabla17">
        <table:table-column table:style-name="Tabla17.A"/>
        <table:table-column table:style-name="Tabla17.B"/>
        <table:table-column table:style-name="Tabla17.C"/>
        <table:table-row table:style-name="Tabla17.1">
          <table:table-cell table:style-name="Tabla17.A1" office:value-type="string">
            <text:p text:style-name="P10"><text:span text:style-name="T37">Conceptos</text:span></text:p>
          </table:table-cell>
          <table:table-cell table:style-name="Tabla17.A1" office:value-type="string">
            <text:p text:style-name="P11"><text:span text:style-name="T37">Importe</text:span><text:span text:style-name="T41"> </text:span><text:span text:style-name="T37">2020</text:span></text:p>
          </table:table-cell>
          <table:table-cell table:style-name="Tabla17.A1" office:value-type="string">
            <text:p text:style-name="P12"><text:span text:style-name="T37">Importe</text:span><text:span text:style-name="T41"> </text:span><text:span text:style-name="T37">2019</text:span></text:p>
          </table:table-cell>
        </table:table-row>
      </table:table>
      <text:p text:style-name="P162"/>
      <text:p text:style-name="P166"/>
      <text:list xml:id="list125017971010003" text:continue-numbering="true" text:style-name="WWNum14">
        <text:list-item>
          <text:p text:style-name="P81"><text:span text:style-name="T76">Las remuneraciones a</text:span><text:span text:style-name="T81"> </text:span><text:span text:style-name="T76">los</text:span><text:span text:style-name="T82"> </text:span><text:span text:style-name="T76">miembros</text:span><text:span text:style-name="T86"> </text:span><text:span text:style-name="T76">del</text:span><text:span text:style-name="T82"> </text:span><text:span text:style-name="T76">órgano</text:span><text:span text:style-name="T79"> </text:span><text:span text:style-name="T76">de</text:span><text:span text:style-name="T86"> </text:span><text:span text:style-name="T76">administración</text:span><text:span text:style-name="T79"> </text:span><text:span text:style-name="T76">se detallan</text:span><text:span text:style-name="T81"> </text:span><text:span text:style-name="T76">a</text:span><text:span text:style-name="T78"> </text:span><text:span text:style-name="T76">continuación:</text:span></text:p>
        </text:list-item>
      </text:list>
      <text:p text:style-name="P234"/>
      <table:table table:name="Tabla18" table:style-name="Tabla18">
        <table:table-column table:style-name="Tabla18.A"/>
        <table:table-column table:style-name="Tabla18.B"/>
        <table:table-column table:style-name="Tabla18.C"/>
        <table:table-row table:style-name="Tabla18.1">
          <table:table-cell table:style-name="Tabla18.A1" office:value-type="string">
            <text:p text:style-name="P10"><text:span text:style-name="T37">Conceptos</text:span></text:p>
          </table:table-cell>
          <table:table-cell table:style-name="Tabla18.A1" office:value-type="string">
            <text:p text:style-name="P11"><text:span text:style-name="T37">Importe</text:span><text:span text:style-name="T41"> </text:span><text:span text:style-name="T37">2020</text:span></text:p>
          </table:table-cell>
          <table:table-cell table:style-name="Tabla18.A1" office:value-type="string">
            <text:p text:style-name="P12"><text:span text:style-name="T37">Importe</text:span><text:span text:style-name="T41"> </text:span><text:span text:style-name="T37">2019</text:span></text:p>
          </table:table-cell>
        </table:table-row>
      </table:table>
      <text:p text:style-name="P162"/>
      <text:p text:style-name="P167"/>
      <text:h text:style-name="P71" text:outline-level="2"><text:span text:style-name="T64">10</text:span><text:span text:style-name="T66"> </text:span><text:span text:style-name="T64">-</text:span><text:span text:style-name="T2"> </text:span><text:span text:style-name="T64">OTRA</text:span><text:span text:style-name="T131"> </text:span><text:span text:style-name="T64">INFORMACIÓN</text:span></text:h>
      <text:p text:style-name="P116"/>
      <text:list xml:id="list3015425420" text:style-name="WWNum15">
        <text:list-item>
          <text:p text:style-name="P82"><text:span text:style-name="T76">A</text:span><text:span text:style-name="T82"> </text:span><text:span text:style-name="T76">continuación se</text:span><text:span text:style-name="T78"> </text:span><text:span text:style-name="T76">detalla</text:span><text:span text:style-name="T86"> </text:span><text:span text:style-name="T76">la</text:span><text:span text:style-name="T86"> </text:span><text:span text:style-name="T76">plantilla</text:span><text:span text:style-name="T78"> </text:span><text:span text:style-name="T76">media</text:span><text:span text:style-name="T79"> </text:span><text:span text:style-name="T76">de</text:span><text:span text:style-name="T78"> </text:span><text:span text:style-name="T76">trabajadores total:</text:span></text:p>
        </text:list-item>
      </text:list>
      <text:p text:style-name="P141"/>
      <text:p text:style-name="P103"><text:span text:style-name="T46">TOTAL</text:span><text:span text:style-name="T48"> </text:span><text:span text:style-name="T46">EMPLEO</text:span><text:span text:style-name="T49"> </text:span><text:span text:style-name="T46">MEDIO</text:span></text:p>
      <text:p text:style-name="P128"/>
      <text:p text:style-name="P105"><text:span text:style-name="T47"><text:s/></text:span><text:span text:style-name="T46"><text:tab/>Ejercicio</text:span><text:span text:style-name="T51"> </text:span><text:span text:style-name="T46">2020<text:tab/>Ejercicio</text:span><text:span text:style-name="T52"> </text:span><text:span text:style-name="T46">2019</text:span><text:span text:style-name="T53"> </text:span></text:p>
      <text:p text:style-name="P106"><text:span text:style-name="T126">14.09<text:tab/>15.95</text:span></text:p>
      <text:p text:style-name="P180"/>
      <text:list xml:id="list125017903512218" text:continue-numbering="true" text:style-name="WWNum15">
        <text:list-item>
          <text:p text:style-name="P82"><text:span text:style-name="T76">La empresa</text:span><text:span text:style-name="T79"> </text:span><text:span text:style-name="T76">no</text:span><text:span text:style-name="T79"> </text:span><text:span text:style-name="T76">tiene acuerdos</text:span><text:span text:style-name="T86"> </text:span><text:span text:style-name="T76">que</text:span><text:span text:style-name="T79"> </text:span><text:span text:style-name="T76">no</text:span><text:span text:style-name="T79"> </text:span><text:span text:style-name="T76">figuren</text:span><text:span text:style-name="T78"> </text:span><text:span text:style-name="T76">en</text:span><text:span text:style-name="T86"> </text:span><text:span text:style-name="T76">el</text:span><text:span text:style-name="T91"> </text:span><text:span text:style-name="T76">balance.</text:span></text:p>
        </text:list-item>
      </text:list>
      <text:p text:style-name="P153"/>
      <text:list xml:id="list125016610787999" text:continue-numbering="true" text:style-name="WWNum15">
        <text:list-item>
          <text:p text:style-name="P83"><text:span text:style-name="T76">No existen subvenciones,</text:span><text:span text:style-name="T78"> </text:span><text:span text:style-name="T76">donaciones ni</text:span><text:span text:style-name="T82"> </text:span><text:span text:style-name="T76">legados recibidos durante</text:span><text:span text:style-name="T78"> </text:span><text:span text:style-name="T76">el</text:span><text:span text:style-name="T82"> </text:span><text:span text:style-name="T76">ejercicio ni</text:span><text:span text:style-name="T82"> </text:span><text:span text:style-name="T76">ejercicio anterior.</text:span></text:p>
        </text:list-item>
      </text:list>
      <text:p text:style-name="P137"/>
      <text:p text:style-name="P146">Tias,<text:span text:style-name="T56"> </text:span>30<text:span text:style-name="T1"> </text:span>de<text:span text:style-name="T1"> </text:span>marzo<text:span text:style-name="T65"> </text:span>de<text:span text:style-name="T1"> </text:span>2021</text:p>
      <text:p text:style-name="P162"/>
      <text:p text:style-name="P162"/>
      <text:p text:style-name="P162"/>
      <text:p text:style-name="P243">Antonio<text:span text:style-name="T56"> </text:span>M.<text:span text:style-name="T69"> </text:span>Cruz<text:span text:style-name="T56"> </text:span>Díaz<text:tab/>María<text:span text:style-name="T1"> </text:span>Trinidad<text:span text:style-name="T69"> </text:span>Umpierrez<text:span text:style-name="T54"> </text:span>Díaz</text:p>
      <text:p text:style-name="P244">Administrador<text:tab/>Administrado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79cm" fo:margin-right="0cm" fo:text-indent="-0.593cm" style:auto-text-indent="false"/>
      <style:text-properties style:font-name="Arial" fo:font-family="Arial" style:font-family-generic="roman" style:font-pitch="variable" fo:font-size="12pt" fo:language="es" fo:country="ES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98cm" fo:margin-right="0cm" fo:text-indent="0cm" style:auto-text-indent="false"/>
      <style:text-properties style:font-name="Arial MT" fo:font-family="'Arial MT'" style:font-family-generic="roman" style:font-pitch="variable" fo:font-size="11pt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198cm" fo:margin-right="0cm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0.587cm" fo:margin-right="0cm" fo:text-indent="-0.392cm" style:auto-text-indent="false"/>
      <style:text-properties style:font-name="Arial" fo:font-family="Arial" style:font-family-generic="roman" style:font-pitch="variable" fo:font-size="10pt" fo:language="es" fo:country="ES" fo:font-style="italic" style:text-underline-style="solid" style:text-underline-width="auto" style:text-underline-color="#000000" fo:font-weight="bold" style:font-name-asian="Arial1" style:font-family-asian="Arial" style:font-family-generic-asian="system" style:font-pitch-asian="variable" style:font-size-asian="10pt" style:language-asian="en" style:country-asian="US" style:font-style-asian="italic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>
      <style:paragraph-properties fo:margin-left="0.587cm" fo:margin-right="0cm" fo:text-indent="-0.392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line-height="0.289cm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99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99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99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language="es" fo:country="ES" style:language-asian="en" style:country-asian="US" style:language-complex="ar" style:country-complex="SA"/>
    </style:style>
    <style:style style:name="ListLabel_20_38" style:display-name="ListLabel 38" style:family="text">
      <style:text-properties style:font-name="Arial" fo:font-family="Arial" style:font-family-generic="roman" style:font-pitch="variable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99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99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99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99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99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fo:language="es" fo:country="ES" fo:font-style="italic" fo:font-weight="bold" style:language-asian="en" style:country-asian="US" style:font-style-asian="italic" style:font-weight-asian="bold" style:language-complex="ar" style:country-complex="SA" style:font-style-complex="italic" style:font-weight-complex="bold" style:text-scale="99%"/>
    </style:style>
    <style:style style:name="ListLabel_20_92" style:display-name="ListLabel 92" style:family="text">
      <style:text-properties fo:language="es" fo:country="ES" fo:font-style="italic" style:language-asian="en" style:country-asian="US" style:font-style-asian="italic" style:language-complex="ar" style:country-complex="SA" style:font-style-complex="italic" style:text-scale="99%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99%"/>
    </style:style>
    <style:style style:name="ListLabel_20_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99%"/>
    </style:style>
    <style:style style:name="ListLabel_20_110" style:display-name="ListLabel 110" style:family="text">
      <style:text-properties fo:language="es" fo:country="ES" style:language-asian="en" style:country-asian="US" style:language-complex="ar" style:country-complex="SA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style:font-name="Arial" fo:font-family="Arial" style:font-family-generic="roman" style:font-pitch="variable" fo:font-size="12pt" fo:language="es" fo:country="ES" style:text-underline-style="solid" style:text-underline-width="bold" style:text-underline-color="#000000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119" style:display-name="ListLabel 119" style:family="text">
      <style:text-properties fo:language="es" fo:country="ES" style:language-asian="en" style:country-asian="US" style:language-complex="ar" style:country-complex="SA"/>
    </style:style>
    <style:style style:name="ListLabel_20_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style:font-name="Arial" fo:font-family="Arial" style:font-family-generic="roman" style:font-pitch="variable" fo:font-size="12pt" fo:language="es" fo:country="ES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128" style:display-name="ListLabel 128" style:family="text">
      <style:text-properties fo:language="es" fo:country="ES" style:language-asian="en" style:country-asian="US" style:language-complex="ar" style:country-complex="SA"/>
    </style:style>
    <style:style style:name="ListLabel_20_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392cm" fo:margin-left="0.587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2.27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3.95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5.62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7.30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8.97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10.65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12.3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14.0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392cm" fo:margin-left="0.587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2.275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3.951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5.62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7.30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8.97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10.65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12.3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14.0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0.198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1.926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3.641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5.35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7.07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8.784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10.499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12.213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13.9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697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371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036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701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366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031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696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361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4.0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7" loext:num-list-format="%1%" style:num-format="1" text:start-value="6">
        <style:list-level-properties text:list-level-position-and-space-mode="label-alignment">
          <style:list-level-label-alignment text:label-followed-by="listtab" fo:text-indent="-0.63cm" fo:margin-left="0.198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fo:text-indent="-0.63cm" fo:margin-left="0.198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3cm" fo:margin-left="3.641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cm" fo:margin-left="5.355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cm" fo:margin-left="7.07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cm" fo:margin-left="8.784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cm" fo:margin-left="10.499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cm" fo:margin-left="12.213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3cm" fo:margin-left="13.9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0.198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.926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3.641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5.355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7.07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8.784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0.499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2.213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3.9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697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371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036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701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366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031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696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361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4.0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0.198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1.926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3.641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5.355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7.07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8.784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10.499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12.213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13.9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0.609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2.275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3.951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5.627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7.303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8.978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0.654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2.33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4.0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697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371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036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701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366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031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696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361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4.0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392cm" fo:margin-left="0.587cm"/>
        </style:list-level-properties>
      </text:list-level-style-number>
      <text:list-level-style-number text:level="2" text:style-name="ListLabel_20_9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504cm" fo:margin-left="0.198cm"/>
        </style:list-level-properties>
      </text:list-level-style-number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2.461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4.323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6.184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8.047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9.908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1.77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3.6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392cm" fo:margin-left="0.587cm"/>
        </style:list-level-properties>
      </text:list-level-style-number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2.275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3.951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5.627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7.303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8.978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10.654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12.33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14.0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392cm" fo:margin-left="0.587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2.275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3.951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5.627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7.303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8.978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10.654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12.33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14.0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8" loext:num-list-format="%1%" style:num-format="01, 02, 03, ...">
        <style:list-level-properties text:list-level-position-and-space-mode="label-alignment">
          <style:list-level-label-alignment text:label-followed-by="listtab" fo:text-indent="-0.593cm" fo:margin-left="0.79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2.434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4.092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5.75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7.408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9.066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0.724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2.383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4.0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7" loext:num-list-format="%1%" style:num-format="01, 02, 03, ...">
        <style:list-level-properties text:list-level-position-and-space-mode="label-alignment">
          <style:list-level-label-alignment text:label-followed-by="listtab" fo:text-indent="-0.593cm" fo:margin-left="3.291cm"/>
        </style:list-level-properties>
      </text:list-level-style-number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4.688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6.096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7.504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8.911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0.319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1.726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3.134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4.5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center"/>
    </style:style>
    <style:style style:name="MP3" style:family="paragraph" style:parent-style-name="Frame_20_contents">
      <style:paragraph-properties fo:margin-left="0.035cm" fo:margin-right="0.03cm" fo:margin-top="0.018cm" fo:margin-bottom="0cm" style:contextual-spacing="false" fo:line-height="100%" fo:text-align="start" style:justify-single-word="false" fo:text-indent="5.35cm" style:auto-text-indent="false"/>
    </style:style>
    <style:style style:name="MP4" style:family="paragraph" style:parent-style-name="Frame_20_contents">
      <style:paragraph-properties fo:margin-left="0.035cm" fo:margin-right="0cm" fo:margin-top="0.018cm" fo:margin-bottom="0cm" style:contextual-spacing="false" fo:text-align="start" style:justify-single-word="false" fo:text-indent="0cm" style:auto-text-indent="false"/>
    </style:style>
    <style:style style:name="MP5" style:family="paragraph" style:parent-style-name="Text_20_body">
      <style:paragraph-properties fo:margin-left="0.035cm" fo:margin-right="0cm" fo:margin-top="0.021cm" fo:margin-bottom="0cm" style:contextual-spacing="false" fo:text-indent="0cm" style:auto-text-indent="false"/>
    </style:style>
    <style:style style:name="MP6" style:family="paragraph">
      <loext:graphic-properties draw:fill="none"/>
    </style:style>
    <style:style style:name="MT1" style:family="text">
      <style:text-properties style:font-name="Arial" fo:font-size="15pt" fo:font-weight="bold" style:font-size-asian="15pt" style:font-weight-asian="bold"/>
    </style:style>
    <style:style style:name="MT2" style:family="text">
      <style:text-properties style:font-name="Arial" fo:font-size="15pt" fo:letter-spacing="-0.025cm" fo:font-weight="bold" style:font-size-asian="15pt" style:font-weight-asian="bold"/>
    </style:style>
    <style:style style:name="MT3" style:family="text">
      <style:text-properties style:font-name="Arial" fo:font-size="15pt" fo:letter-spacing="-0.007cm" fo:font-weight="bold" style:font-size-asian="15pt" style:font-weight-asian="bold"/>
    </style:style>
    <style:style style:name="MT4" style:family="text">
      <style:text-properties style:font-name="Arial" fo:font-size="15pt" fo:letter-spacing="-0.141cm" fo:font-weight="bold" style:font-size-asian="15pt" style:font-weight-asian="bold"/>
    </style:style>
    <style:style style:name="MT5" style:family="text">
      <style:text-properties style:font-name="Arial" fo:font-size="15pt" fo:letter-spacing="-0.014cm" fo:font-weight="bold" style:font-size-asian="15pt" style:font-weight-asian="bold"/>
    </style:style>
    <style:style style:name="MT6" style:family="text">
      <style:text-properties style:font-name="Arial" fo:font-size="15pt" fo:letter-spacing="-0.009cm" fo:font-weight="bold" style:font-size-asian="15pt" style:font-weight-asian="bold"/>
    </style:style>
    <style:style style:name="MT7" style:family="text">
      <style:text-properties fo:letter-spacing="-0.004cm"/>
    </style:style>
    <style:style style:name="MT8" style:family="text">
      <style:text-properties fo:letter-spacing="-0.005cm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464cm" fo:min-width="1.53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1.277cm" fo:min-width="11.65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663cm" fo:min-width="2.80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draw:textarea-vertical-align="top" draw:auto-grow-height="false" fo:min-height="0.464cm" fo:min-width="1.72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81cm" fo:margin-bottom="1.316cm" fo:margin-left="1.834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9cm" fo:margin-left="0cm" fo:margin-right="0cm" fo:margin-bottom="1.159cm" style:dynamic-spacing="true"/>
      </style:header-style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658cm" fo:margin-left="1.834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81cm" fo:margin-bottom="1.316cm" fo:margin-left="1.834cm" fo:margin-right="1.799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9cm" fo:margin-left="0cm" fo:margin-right="0cm" fo:margin-bottom="1.159cm" style:dynamic-spacing="true"/>
      </style:header-style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81cm" fo:margin-bottom="1.316cm" fo:margin-left="1.834cm" fo:margin-right="1.799cm" style:writing-mode="lr-tb" style:layout-grid-color="#c0c0c0" style:layout-grid-lines="255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89cm" fo:margin-left="0cm" fo:margin-right="0cm" fo:margin-bottom="1.088cm" style:dynamic-spacing="true"/>
      </style:header-style>
      <style:footer-style>
        <style:header-footer-properties fo:min-height="0.342cm" fo:margin-left="0cm" fo:margin-right="0cm" fo:margin-top="0.24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rect text:anchor-type="char" draw:z-index="1" draw:style-name="Mgr1" draw:text-style-name="MP2" svg:width="17.04cm" svg:height="0.052cm" svg:x="1.981cm" svg:y="2.492cm"><text:p/></draw:rect><draw:frame draw:style-name="Mfr1" text:anchor-type="char" svg:x="1.997cm" svg:y="1.245cm" svg:width="11.654cm" svg:height="1.277cm" draw:z-index="2"><draw:text-box><text:p text:style-name="MP3"><text:span text:style-name="MT1">MEMORIA</text:span><text:span text:style-name="MT2"> </text:span><text:span text:style-name="MT1">2020</text:span><text:span text:style-name="MT3"> </text:span><text:span text:style-name="MT1">(PYMES)</text:span><text:span text:style-name="MT4"> </text:span><text:span text:style-name="MT1">VILLA</text:span><text:span text:style-name="MT5"> </text:span><text:span text:style-name="MT1">FLORIDA</text:span><text:span text:style-name="MT6"> </text:span><text:span text:style-name="MT1">EXPLOTACIONES,S.L.</text:span></text:p></draw:text-box></draw:frame><draw:frame draw:style-name="Mfr1" text:anchor-type="char" svg:x="14.755cm" svg:y="1.859cm" svg:width="2.808cm" svg:height="0.663cm" draw:z-index="3"><draw:text-box><text:p text:style-name="MP4"><text:span text:style-name="MT1">B35414986</text:span></text:p></draw:text-box></draw:frame></text:p>
      </style:header>
      <style:footer>
        <text:p text:style-name="MP1"><draw:custom-shape text:anchor-type="char" draw:z-index="4" draw:style-name="Mgr2" draw:text-style-name="MP6" svg:width="1.534cm" svg:height="0.465cm" svg:x="16.983cm" svg:y="28cm"><text:p text:style-name="MP5">Página<text:span text:style-name="MT7"> </text:span><text:page-number text:select-page="current">1</text:page-number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rect text:anchor-type="char" draw:z-index="6" draw:style-name="Mgr1" draw:text-style-name="MP2" svg:width="17.04cm" svg:height="0.052cm" svg:x="1.981cm" svg:y="2.492cm"><text:p/></draw:rect><draw:frame draw:style-name="Mfr1" text:anchor-type="char" svg:x="1.997cm" svg:y="1.245cm" svg:width="11.654cm" svg:height="1.277cm" draw:z-index="9"><draw:text-box><text:p text:style-name="MP3"><text:span text:style-name="MT1">MEMORIA</text:span><text:span text:style-name="MT2"> </text:span><text:span text:style-name="MT1">2020</text:span><text:span text:style-name="MT3"> </text:span><text:span text:style-name="MT1">(PYMES)</text:span><text:span text:style-name="MT4"> </text:span><text:span text:style-name="MT1">VILLA</text:span><text:span text:style-name="MT5"> </text:span><text:span text:style-name="MT1">FLORIDA</text:span><text:span text:style-name="MT6"> </text:span><text:span text:style-name="MT1">EXPLOTACIONES,S.L.</text:span></text:p></draw:text-box></draw:frame><draw:frame draw:style-name="Mfr1" text:anchor-type="char" svg:x="14.755cm" svg:y="1.859cm" svg:width="2.808cm" svg:height="0.663cm" draw:z-index="12"><draw:text-box><text:p text:style-name="MP4"><text:span text:style-name="MT1">B35414986</text:span></text:p></draw:text-box></draw:frame></text:p>
      </style:header>
      <style:footer>
        <text:p text:style-name="MP1"><draw:custom-shape text:anchor-type="char" draw:z-index="13" draw:style-name="Mgr2" draw:text-style-name="MP6" svg:width="1.534cm" svg:height="0.465cm" svg:x="16.983cm" svg:y="28cm"><text:p text:style-name="MP5">Página<text:span text:style-name="MT7"> </text:span><text:page-number text:select-page="current">2</text:page-number></text:p><draw:enhanced-geometry draw:type="0"/></draw:custom-shape></text:p>
      </style:footer>
    </style:master-page>
    <style:master-page style:name="Converted2" style:page-layout-name="Mpm3" draw:style-name="Mdp1">
      <style:header>
        <text:p text:style-name="MP1"><draw:rect text:anchor-type="char" draw:z-index="18" draw:style-name="Mgr1" draw:text-style-name="MP2" svg:width="17.04cm" svg:height="0.052cm" svg:x="1.981cm" svg:y="2.492cm"><text:p/></draw:rect><draw:frame draw:style-name="Mfr1" text:anchor-type="char" svg:x="1.997cm" svg:y="1.245cm" svg:width="11.654cm" svg:height="1.277cm" draw:z-index="23"><draw:text-box><text:p text:style-name="MP3"><text:span text:style-name="MT1">MEMORIA</text:span><text:span text:style-name="MT2"> </text:span><text:span text:style-name="MT1">2020</text:span><text:span text:style-name="MT3"> </text:span><text:span text:style-name="MT1">(PYMES)</text:span><text:span text:style-name="MT4"> </text:span><text:span text:style-name="MT1">VILLA</text:span><text:span text:style-name="MT5"> </text:span><text:span text:style-name="MT1">FLORIDA</text:span><text:span text:style-name="MT6"> </text:span><text:span text:style-name="MT1">EXPLOTACIONES,S.L.</text:span></text:p></draw:text-box></draw:frame><draw:frame draw:style-name="Mfr1" text:anchor-type="char" svg:x="14.755cm" svg:y="1.859cm" svg:width="2.808cm" svg:height="0.663cm" draw:z-index="22"><draw:text-box><text:p text:style-name="MP4"><text:span text:style-name="MT1">B35414986</text:span></text:p></draw:text-box></draw:frame></text:p>
      </style:header>
      <style:footer>
        <text:p text:style-name="MP1"><draw:custom-shape text:anchor-type="char" draw:z-index="21" draw:style-name="Mgr2" draw:text-style-name="MP6" svg:width="1.534cm" svg:height="0.465cm" svg:x="16.983cm" svg:y="28cm"><text:p text:style-name="MP5">Página<text:span text:style-name="MT7"> </text:span><text:page-number text:select-page="current">3</text:page-number></text:p><draw:enhanced-geometry draw:type="0"/></draw:custom-shape></text:p>
      </style:footer>
    </style:master-page>
    <style:master-page style:name="Converted3" style:page-layout-name="Mpm3" draw:style-name="Mdp1">
      <style:header>
        <text:p text:style-name="MP1"><draw:rect text:anchor-type="char" draw:z-index="22" draw:style-name="Mgr1" draw:text-style-name="MP2" svg:width="17.04cm" svg:height="0.052cm" svg:x="1.981cm" svg:y="2.492cm"><text:p/></draw:rect><draw:frame draw:style-name="Mfr1" text:anchor-type="char" svg:x="1.997cm" svg:y="1.245cm" svg:width="11.654cm" svg:height="1.277cm" draw:z-index="28"><draw:text-box><text:p text:style-name="MP3"><text:span text:style-name="MT1">MEMORIA</text:span><text:span text:style-name="MT2"> </text:span><text:span text:style-name="MT1">2020</text:span><text:span text:style-name="MT3"> </text:span><text:span text:style-name="MT1">(PYMES)</text:span><text:span text:style-name="MT4"> </text:span><text:span text:style-name="MT1">VILLA</text:span><text:span text:style-name="MT5"> </text:span><text:span text:style-name="MT1">FLORIDA</text:span><text:span text:style-name="MT6"> </text:span><text:span text:style-name="MT1">EXPLOTACIONES,S.L.</text:span></text:p></draw:text-box></draw:frame><draw:frame draw:style-name="Mfr1" text:anchor-type="char" svg:x="14.755cm" svg:y="1.859cm" svg:width="2.808cm" svg:height="0.663cm" draw:z-index="27"><draw:text-box><text:p text:style-name="MP4"><text:span text:style-name="MT1">B35414986</text:span></text:p></draw:text-box></draw:frame></text:p>
      </style:header>
      <style:footer>
        <text:p text:style-name="MP1"><draw:custom-shape text:anchor-type="char" draw:z-index="25" draw:style-name="Mgr2" draw:text-style-name="MP6" svg:width="1.534cm" svg:height="0.465cm" svg:x="16.983cm" svg:y="28cm"><text:p text:style-name="MP5">Página<text:span text:style-name="MT7"> </text:span><text:page-number text:select-page="current">4</text:page-number></text:p><draw:enhanced-geometry draw:type="0"/></draw:custom-shape></text:p>
      </style:footer>
    </style:master-page>
    <style:master-page style:name="Converted4" style:page-layout-name="Mpm3" draw:style-name="Mdp1">
      <style:header>
        <text:p text:style-name="MP1"><draw:rect text:anchor-type="char" draw:z-index="26" draw:style-name="Mgr1" draw:text-style-name="MP2" svg:width="17.04cm" svg:height="0.052cm" svg:x="1.981cm" svg:y="2.492cm"><text:p/></draw:rect><draw:frame draw:style-name="Mfr1" text:anchor-type="char" svg:x="1.997cm" svg:y="1.245cm" svg:width="11.654cm" svg:height="1.277cm" draw:z-index="33"><draw:text-box><text:p text:style-name="MP3"><text:span text:style-name="MT1">MEMORIA</text:span><text:span text:style-name="MT2"> </text:span><text:span text:style-name="MT1">2020</text:span><text:span text:style-name="MT3"> </text:span><text:span text:style-name="MT1">(PYMES)</text:span><text:span text:style-name="MT4"> </text:span><text:span text:style-name="MT1">VILLA</text:span><text:span text:style-name="MT5"> </text:span><text:span text:style-name="MT1">FLORIDA</text:span><text:span text:style-name="MT6"> </text:span><text:span text:style-name="MT1">EXPLOTACIONES,S.L.</text:span></text:p></draw:text-box></draw:frame><draw:frame draw:style-name="Mfr1" text:anchor-type="char" svg:x="14.755cm" svg:y="1.859cm" svg:width="2.808cm" svg:height="0.663cm" draw:z-index="32"><draw:text-box><text:p text:style-name="MP4"><text:span text:style-name="MT1">B35414986</text:span></text:p></draw:text-box></draw:frame></text:p>
      </style:header>
      <style:footer>
        <text:p text:style-name="MP1"><draw:custom-shape text:anchor-type="char" draw:z-index="29" draw:style-name="Mgr2" draw:text-style-name="MP6" svg:width="1.534cm" svg:height="0.465cm" svg:x="16.983cm" svg:y="28cm"><text:p text:style-name="MP5">Página<text:span text:style-name="MT7"> </text:span><text:page-number text:select-page="current">5</text:page-number></text:p><draw:enhanced-geometry draw:type="0"/></draw:custom-shape></text:p>
      </style:footer>
    </style:master-page>
    <style:master-page style:name="Converted5" style:page-layout-name="Mpm3" draw:style-name="Mdp1">
      <style:header>
        <text:p text:style-name="MP1"><draw:rect text:anchor-type="char" draw:z-index="30" draw:style-name="Mgr1" draw:text-style-name="MP2" svg:width="17.04cm" svg:height="0.052cm" svg:x="1.981cm" svg:y="2.492cm"><text:p/></draw:rect><draw:frame draw:style-name="Mfr1" text:anchor-type="char" svg:x="1.997cm" svg:y="1.245cm" svg:width="11.654cm" svg:height="1.277cm" draw:z-index="38"><draw:text-box><text:p text:style-name="MP3"><text:span text:style-name="MT1">MEMORIA</text:span><text:span text:style-name="MT2"> </text:span><text:span text:style-name="MT1">2020</text:span><text:span text:style-name="MT3"> </text:span><text:span text:style-name="MT1">(PYMES)</text:span><text:span text:style-name="MT4"> </text:span><text:span text:style-name="MT1">VILLA</text:span><text:span text:style-name="MT5"> </text:span><text:span text:style-name="MT1">FLORIDA</text:span><text:span text:style-name="MT6"> </text:span><text:span text:style-name="MT1">EXPLOTACIONES,S.L.</text:span></text:p></draw:text-box></draw:frame><draw:frame draw:style-name="Mfr1" text:anchor-type="char" svg:x="14.755cm" svg:y="1.859cm" svg:width="2.808cm" svg:height="0.663cm" draw:z-index="37"><draw:text-box><text:p text:style-name="MP4"><text:span text:style-name="MT1">B35414986</text:span></text:p></draw:text-box></draw:frame></text:p>
      </style:header>
      <style:footer>
        <text:p text:style-name="MP1"><draw:custom-shape text:anchor-type="char" draw:z-index="33" draw:style-name="Mgr2" draw:text-style-name="MP6" svg:width="1.534cm" svg:height="0.465cm" svg:x="16.983cm" svg:y="28cm"><text:p text:style-name="MP5">Página<text:span text:style-name="MT7"> </text:span><text:page-number text:select-page="current">6</text:page-number></text:p><draw:enhanced-geometry draw:type="0"/></draw:custom-shape></text:p>
      </style:footer>
    </style:master-page>
    <style:master-page style:name="Converted6" style:page-layout-name="Mpm3" draw:style-name="Mdp1">
      <style:header>
        <text:p text:style-name="MP1"><draw:rect text:anchor-type="char" draw:z-index="34" draw:style-name="Mgr1" draw:text-style-name="MP2" svg:width="17.04cm" svg:height="0.052cm" svg:x="1.981cm" svg:y="2.492cm"><text:p/></draw:rect><draw:frame draw:style-name="Mfr1" text:anchor-type="char" svg:x="1.997cm" svg:y="1.245cm" svg:width="11.654cm" svg:height="1.277cm" draw:z-index="43"><draw:text-box><text:p text:style-name="MP3"><text:span text:style-name="MT1">MEMORIA</text:span><text:span text:style-name="MT2"> </text:span><text:span text:style-name="MT1">2020</text:span><text:span text:style-name="MT3"> </text:span><text:span text:style-name="MT1">(PYMES)</text:span><text:span text:style-name="MT4"> </text:span><text:span text:style-name="MT1">VILLA</text:span><text:span text:style-name="MT5"> </text:span><text:span text:style-name="MT1">FLORIDA</text:span><text:span text:style-name="MT6"> </text:span><text:span text:style-name="MT1">EXPLOTACIONES,S.L.</text:span></text:p></draw:text-box></draw:frame><draw:frame draw:style-name="Mfr1" text:anchor-type="char" svg:x="14.755cm" svg:y="1.859cm" svg:width="2.808cm" svg:height="0.663cm" draw:z-index="42"><draw:text-box><text:p text:style-name="MP4"><text:span text:style-name="MT1">B35414986</text:span></text:p></draw:text-box></draw:frame></text:p>
      </style:header>
      <style:footer>
        <text:p text:style-name="MP1"><draw:custom-shape text:anchor-type="char" draw:z-index="37" draw:style-name="Mgr2" draw:text-style-name="MP6" svg:width="1.534cm" svg:height="0.465cm" svg:x="16.983cm" svg:y="28cm"><text:p text:style-name="MP5">Página<text:span text:style-name="MT7"> </text:span><text:page-number text:select-page="current">7</text:page-number></text:p><draw:enhanced-geometry draw:type="0"/></draw:custom-shape></text:p>
      </style:footer>
    </style:master-page>
    <style:master-page style:name="Converted7" style:page-layout-name="Mpm3" draw:style-name="Mdp1">
      <style:header>
        <text:p text:style-name="MP1"><draw:rect text:anchor-type="char" draw:z-index="38" draw:style-name="Mgr1" draw:text-style-name="MP2" svg:width="17.04cm" svg:height="0.052cm" svg:x="1.981cm" svg:y="2.492cm"><text:p/></draw:rect><draw:frame draw:style-name="Mfr1" text:anchor-type="char" svg:x="1.997cm" svg:y="1.245cm" svg:width="11.654cm" svg:height="1.277cm" draw:z-index="48"><draw:text-box><text:p text:style-name="MP3"><text:span text:style-name="MT1">MEMORIA</text:span><text:span text:style-name="MT2"> </text:span><text:span text:style-name="MT1">2020</text:span><text:span text:style-name="MT3"> </text:span><text:span text:style-name="MT1">(PYMES)</text:span><text:span text:style-name="MT4"> </text:span><text:span text:style-name="MT1">VILLA</text:span><text:span text:style-name="MT5"> </text:span><text:span text:style-name="MT1">FLORIDA</text:span><text:span text:style-name="MT6"> </text:span><text:span text:style-name="MT1">EXPLOTACIONES,S.L.</text:span></text:p></draw:text-box></draw:frame><draw:frame draw:style-name="Mfr1" text:anchor-type="char" svg:x="14.755cm" svg:y="1.859cm" svg:width="2.808cm" svg:height="0.663cm" draw:z-index="47"><draw:text-box><text:p text:style-name="MP4"><text:span text:style-name="MT1">B35414986</text:span></text:p></draw:text-box></draw:frame></text:p>
      </style:header>
      <style:footer>
        <text:p text:style-name="MP1"><draw:custom-shape text:anchor-type="char" draw:z-index="41" draw:style-name="Mgr2" draw:text-style-name="MP6" svg:width="1.534cm" svg:height="0.465cm" svg:x="16.983cm" svg:y="28cm"><text:p text:style-name="MP5">Página<text:span text:style-name="MT7"> </text:span><text:page-number text:select-page="current">8</text:page-number></text:p><draw:enhanced-geometry draw:type="0"/></draw:custom-shape></text:p>
      </style:footer>
    </style:master-page>
    <style:master-page style:name="Converted8" style:page-layout-name="Mpm3" draw:style-name="Mdp1">
      <style:header>
        <text:p text:style-name="MP1"><draw:rect text:anchor-type="char" draw:z-index="42" draw:style-name="Mgr1" draw:text-style-name="MP2" svg:width="17.04cm" svg:height="0.052cm" svg:x="1.981cm" svg:y="2.492cm"><text:p/></draw:rect><draw:frame draw:style-name="Mfr1" text:anchor-type="char" svg:x="1.997cm" svg:y="1.245cm" svg:width="11.654cm" svg:height="1.277cm" draw:z-index="53"><draw:text-box><text:p text:style-name="MP3"><text:span text:style-name="MT1">MEMORIA</text:span><text:span text:style-name="MT2"> </text:span><text:span text:style-name="MT1">2020</text:span><text:span text:style-name="MT3"> </text:span><text:span text:style-name="MT1">(PYMES)</text:span><text:span text:style-name="MT4"> </text:span><text:span text:style-name="MT1">VILLA</text:span><text:span text:style-name="MT5"> </text:span><text:span text:style-name="MT1">FLORIDA</text:span><text:span text:style-name="MT6"> </text:span><text:span text:style-name="MT1">EXPLOTACIONES,S.L.</text:span></text:p></draw:text-box></draw:frame><draw:frame draw:style-name="Mfr1" text:anchor-type="char" svg:x="14.755cm" svg:y="1.859cm" svg:width="2.808cm" svg:height="0.663cm" draw:z-index="52"><draw:text-box><text:p text:style-name="MP4"><text:span text:style-name="MT1">B35414986</text:span></text:p></draw:text-box></draw:frame></text:p>
      </style:header>
      <style:footer>
        <text:p text:style-name="MP1"><draw:custom-shape text:anchor-type="char" draw:z-index="43" draw:style-name="Mgr2" draw:text-style-name="MP6" svg:width="1.534cm" svg:height="0.465cm" svg:x="16.983cm" svg:y="28cm"><text:p text:style-name="MP5">Página<text:span text:style-name="MT7"> </text:span><text:page-number text:select-page="current">9</text:page-number></text:p><draw:enhanced-geometry draw:type="0"/></draw:custom-shape></text:p>
      </style:footer>
    </style:master-page>
    <style:master-page style:name="Converted9" style:page-layout-name="Mpm4" draw:style-name="Mdp1">
      <style:header>
        <text:p text:style-name="MP1"><draw:custom-shape text:anchor-type="char" draw:z-index="5" draw:style-name="Mgr3" draw:text-style-name="MP6" svg:width="11.655cm" svg:height="1.278cm" svg:x="1.997cm" svg:y="1.245cm"><text:p text:style-name="MP3"><text:span text:style-name="MT1">MEMORIA</text:span><text:span text:style-name="MT2"> </text:span><text:span text:style-name="MT1">2020</text:span><text:span text:style-name="MT3"> </text:span><text:span text:style-name="MT1">(PYMES)</text:span><text:span text:style-name="MT4"> </text:span><text:span text:style-name="MT1">VILLA</text:span><text:span text:style-name="MT5"> </text:span><text:span text:style-name="MT1">FLORIDA</text:span><text:span text:style-name="MT6"> </text:span><text:span text:style-name="MT1">EXPLOTACIONES,S.L.</text:span></text:p><draw:enhanced-geometry draw:type="0"/></draw:custom-shape><draw:custom-shape text:anchor-type="char" draw:z-index="8" draw:style-name="Mgr4" draw:text-style-name="MP6" svg:width="2.809cm" svg:height="0.664cm" svg:x="14.755cm" svg:y="1.859cm"><text:p text:style-name="MP4"><text:span text:style-name="MT1">B35414986</text:span></text:p><draw:enhanced-geometry draw:type="0"/></draw:custom-shape></text:p>
      </style:header>
      <style:footer>
        <text:p text:style-name="MP1"><draw:custom-shape text:anchor-type="char" draw:z-index="10" draw:style-name="Mgr5" draw:text-style-name="MP6" svg:width="1.729cm" svg:height="0.465cm" svg:x="16.983cm" svg:y="28cm"><text:p text:style-name="MP5">Página<text:span text:style-name="MT8"> </text:span><text:page-number text:select-page="current">10</text:page-number></text:p><draw:enhanced-geometry draw:type="0"/></draw:custom-shape></text:p>
      </style:footer>
    </style:master-page>
    <style:master-page style:name="Converted10" style:page-layout-name="Mpm3" draw:style-name="Mdp1">
      <style:header>
        <text:p text:style-name="MP1"><draw:rect text:anchor-type="char" draw:z-index="11" draw:style-name="Mgr1" draw:text-style-name="MP2" svg:width="17.04cm" svg:height="0.052cm" svg:x="1.981cm" svg:y="2.492cm"><text:p/></draw:rect><draw:custom-shape text:anchor-type="char" draw:z-index="12" draw:style-name="Mgr3" draw:text-style-name="MP6" svg:width="11.655cm" svg:height="1.278cm" svg:x="1.997cm" svg:y="1.245cm"><text:p text:style-name="MP3"><text:span text:style-name="MT1">MEMORIA</text:span><text:span text:style-name="MT2"> </text:span><text:span text:style-name="MT1">2020</text:span><text:span text:style-name="MT3"> </text:span><text:span text:style-name="MT1">(PYMES)</text:span><text:span text:style-name="MT4"> </text:span><text:span text:style-name="MT1">VILLA</text:span><text:span text:style-name="MT5"> </text:span><text:span text:style-name="MT1">FLORIDA</text:span><text:span text:style-name="MT6"> </text:span><text:span text:style-name="MT1">EXPLOTACIONES,S.L.</text:span></text:p><draw:enhanced-geometry draw:type="0"/></draw:custom-shape><draw:custom-shape text:anchor-type="char" draw:z-index="14" draw:style-name="Mgr4" draw:text-style-name="MP6" svg:width="2.809cm" svg:height="0.664cm" svg:x="14.755cm" svg:y="1.859cm"><text:p text:style-name="MP4"><text:span text:style-name="MT1">B35414986</text:span></text:p><draw:enhanced-geometry draw:type="0"/></draw:custom-shape></text:p>
      </style:header>
      <style:footer>
        <text:p text:style-name="MP1"><draw:custom-shape text:anchor-type="char" draw:z-index="17" draw:style-name="Mgr5" draw:text-style-name="MP6" svg:width="1.729cm" svg:height="0.465cm" svg:x="16.983cm" svg:y="28cm"><text:p text:style-name="MP5">Página<text:span text:style-name="MT8"> </text:span><text:page-number text:select-page="current">11</text:page-number></text:p><draw:enhanced-geometry draw:type="0"/></draw:custom-shape></text:p>
      </style:footer>
    </style:master-page>
    <style:master-page style:name="Converted11" style:page-layout-name="Mpm3" draw:style-name="Mdp1">
      <style:header>
        <text:p text:style-name="MP1"><draw:rect text:anchor-type="char" draw:z-index="47" draw:style-name="Mgr1" draw:text-style-name="MP2" svg:width="17.04cm" svg:height="0.052cm" svg:x="1.981cm" svg:y="2.492cm"><text:p/></draw:rect><draw:custom-shape text:anchor-type="char" draw:z-index="48" draw:style-name="Mgr3" draw:text-style-name="MP6" svg:width="11.655cm" svg:height="1.278cm" svg:x="1.997cm" svg:y="1.245cm"><text:p text:style-name="MP3"><text:span text:style-name="MT1">MEMORIA</text:span><text:span text:style-name="MT2"> </text:span><text:span text:style-name="MT1">2020</text:span><text:span text:style-name="MT3"> </text:span><text:span text:style-name="MT1">(PYMES)</text:span><text:span text:style-name="MT4"> </text:span><text:span text:style-name="MT1">VILLA</text:span><text:span text:style-name="MT5"> </text:span><text:span text:style-name="MT1">FLORIDA</text:span><text:span text:style-name="MT6"> </text:span><text:span text:style-name="MT1">EXPLOTACIONES,S.L.</text:span></text:p><draw:enhanced-geometry draw:type="0"/></draw:custom-shape><draw:custom-shape text:anchor-type="char" draw:z-index="49" draw:style-name="Mgr4" draw:text-style-name="MP6" svg:width="2.809cm" svg:height="0.664cm" svg:x="14.755cm" svg:y="1.859cm"><text:p text:style-name="MP4"><text:span text:style-name="MT1">B35414986</text:span></text:p><draw:enhanced-geometry draw:type="0"/></draw:custom-shape></text:p>
      </style:header>
      <style:footer>
        <text:p text:style-name="MP1"><draw:custom-shape text:anchor-type="char" draw:z-index="50" draw:style-name="Mgr5" draw:text-style-name="MP6" svg:width="1.729cm" svg:height="0.465cm" svg:x="16.983cm" svg:y="28cm"><text:p text:style-name="MP5">Página<text:span text:style-name="MT8"> </text:span><text:page-number text:select-page="current">12</text:page-number></text:p><draw:enhanced-geometry draw:type="0"/></draw:custom-shape></text:p>
      </style:footer>
    </style:master-page>
    <style:master-page style:name="Converted12" style:page-layout-name="Mpm3" draw:style-name="Mdp1">
      <style:header>
        <text:p text:style-name="MP1"><draw:rect text:anchor-type="char" draw:z-index="51" draw:style-name="Mgr1" draw:text-style-name="MP2" svg:width="17.04cm" svg:height="0.052cm" svg:x="1.981cm" svg:y="2.492cm"><text:p/></draw:rect><draw:custom-shape text:anchor-type="char" draw:z-index="52" draw:style-name="Mgr3" draw:text-style-name="MP6" svg:width="11.655cm" svg:height="1.278cm" svg:x="1.997cm" svg:y="1.245cm"><text:p text:style-name="MP3"><text:span text:style-name="MT1">MEMORIA</text:span><text:span text:style-name="MT2"> </text:span><text:span text:style-name="MT1">2020</text:span><text:span text:style-name="MT3"> </text:span><text:span text:style-name="MT1">(PYMES)</text:span><text:span text:style-name="MT4"> </text:span><text:span text:style-name="MT1">VILLA</text:span><text:span text:style-name="MT5"> </text:span><text:span text:style-name="MT1">FLORIDA</text:span><text:span text:style-name="MT6"> </text:span><text:span text:style-name="MT1">EXPLOTACIONES,S.L.</text:span></text:p><draw:enhanced-geometry draw:type="0"/></draw:custom-shape><draw:custom-shape text:anchor-type="char" draw:z-index="53" draw:style-name="Mgr4" draw:text-style-name="MP6" svg:width="2.809cm" svg:height="0.664cm" svg:x="14.755cm" svg:y="1.859cm"><text:p text:style-name="MP4"><text:span text:style-name="MT1">B35414986</text:span></text:p><draw:enhanced-geometry draw:type="0"/></draw:custom-shape></text:p>
      </style:header>
      <style:footer>
        <text:p text:style-name="MP1"><draw:custom-shape text:anchor-type="char" draw:z-index="54" draw:style-name="Mgr5" draw:text-style-name="MP6" svg:width="1.729cm" svg:height="0.465cm" svg:x="16.983cm" svg:y="28cm"><text:p text:style-name="MP5">Página<text:span text:style-name="MT8"> </text:span><text:page-number text:select-page="current">13</text:page-number></text:p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esoria</meta:initial-creator>
    <dc:title>MEMORIA CUENTAS ANUALES 2020</dc:title>
    <meta:creation-date>2023-09-06T22:02:17</meta:creation-date>
    <dc:date>2023-09-06T22:02:17</dc:date>
    <meta:editing-duration>P0D</meta:editing-duration>
    <meta:generator>LibreOffice/7.3.0.3$Windows_X86_64 LibreOffice_project/0f246aa12d0eee4a0f7adcefbf7c878fc2238db3</meta:generator>
    <meta:document-statistic meta:table-count="18" meta:image-count="0" meta:object-count="0" meta:page-count="13" meta:paragraph-count="486" meta:word-count="5151" meta:character-count="33626" meta:non-whitespace-character-count="29026"/>
    <meta:user-defined meta:name="AppVersion">12.0000</meta:user-defined>
    <meta:user-defined meta:name="Created" meta:value-type="date">2021-07-09T00:00:00</meta:user-defined>
    <meta:user-defined meta:name="Creator">pdfFactory Pro www.pdffactory.com</meta:user-defined>
    <meta:user-defined meta:name="LastSaved" meta:value-type="date">2021-07-09T00:00:00</meta:user-defined>
    <meta:template xlink:type="simple" xlink:actuate="onRequest" xlink:title="Normal" xlink:href=""/>
  </office:meta>
</office:document-meta>
</file>