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3" style:family="paragraph" style:parent-style-name="Standard">
      <style:paragraph-properties fo:margin-left="0.106cm" fo:margin-right="0cm" fo:margin-top="0cm" fo:margin-bottom="0cm" style:contextual-spacing="false" fo:line-height="0.741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cm" fo:margin-top="0cm" fo:margin-bottom="0cm" style:contextual-spacing="false" fo:line-height="0.512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1.27cm" style:auto-text-indent="false"/>
    </style:style>
    <style:style style:name="P8" style:family="paragraph" style:parent-style-name="Standard">
      <style:paragraph-properties fo:margin-left="0.106cm" fo:margin-right="0cm" fo:margin-top="0cm" fo:margin-bottom="0cm" style:contextual-spacing="false" fo:line-height="0.792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cm" fo:margin-top="0cm" fo:margin-bottom="0cm" style:contextual-spacing="false" fo:line-height="0.51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79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0.796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T1" style:family="text">
      <style:text-properties fo:color="#000000" loext:opacity="100%" style:font-name="Calibri" fo:font-size="11pt" fo:letter-spacing="0.004cm" style:text-underline-style="solid" style:text-underline-width="auto" style:text-underline-color="font-color" fo:font-weight="bold" style:font-size-asian="11pt" style:font-weight-asian="bold" style:font-name-complex="Calibri1" style:text-scale="95%"/>
    </style:style>
    <style:style style:name="T2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00%"/>
    </style:style>
    <style:style style:name="T3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98%"/>
    </style:style>
    <style:style style:name="T4" style:family="text">
      <style:text-properties fo:color="#000000" loext:opacity="100%" style:font-name="Calibri" fo:font-size="11pt" fo:letter-spacing="normal" style:text-underline-style="none" fo:font-weight="bold" style:font-size-asian="11pt" style:font-weight-asian="bold" style:font-name-complex="Calibri1" style:text-scale="95%"/>
    </style:style>
    <style:style style:name="T5" style:family="text">
      <style:text-properties fo:color="#000000" loext:opacity="100%" style:font-name="Calibri" fo:font-size="11pt" fo:letter-spacing="normal" style:text-underline-style="none" fo:font-weight="bold" style:font-size-asian="11pt" style:font-weight-asian="bold" style:font-name-complex="Calibri1" style:text-scale="100%"/>
    </style:style>
    <style:style style:name="T6" style:family="text">
      <style:text-properties fo:color="#000000" loext:opacity="100%" style:font-name="Calibri" fo:font-size="11pt" fo:letter-spacing="-0.002cm" style:text-underline-style="none" style:font-size-asian="11pt" style:font-name-complex="Calibri1" style:text-scale="100%"/>
    </style:style>
    <style:style style:name="T7" style:family="text">
      <style:text-properties fo:color="#000000" loext:opacity="100%" style:font-name="Calibri" fo:font-size="11pt" fo:letter-spacing="-0.002cm" style:text-underline-style="none" fo:font-weight="bold" style:font-size-asian="11pt" style:font-weight-asian="bold" style:font-name-complex="Calibri1" style:text-scale="100%"/>
    </style:style>
    <style:style style:name="T8" style:family="text">
      <style:text-properties fo:color="#000000" loext:opacity="100%" style:font-name="Calibri" fo:font-size="11pt" fo:letter-spacing="-0.002cm" style:text-underline-style="none" fo:font-weight="bold" style:font-size-asian="11pt" style:font-weight-asian="bold" style:font-name-complex="Calibri1" style:text-scale="95%"/>
    </style:style>
    <style:style style:name="T9" style:family="text">
      <style:text-properties fo:color="#000000" loext:opacity="100%" style:font-name="Calibri" fo:font-size="11pt" fo:letter-spacing="-0.005cm" style:text-underline-style="none" style:font-size-asian="11pt" style:font-name-complex="Calibri1" style:text-scale="100%"/>
    </style:style>
    <style:style style:name="T10" style:family="text">
      <style:text-properties fo:color="#000000" loext:opacity="100%" style:font-name="Calibri" fo:font-size="11pt" fo:letter-spacing="-0.004cm" style:text-underline-style="none" style:font-size-asian="11pt" style:font-name-complex="Calibri1" style:text-scale="100%"/>
    </style:style>
    <style:style style:name="T11" style:family="text">
      <style:text-properties fo:color="#000000" loext:opacity="100%" style:font-name="Calibri" fo:font-size="11pt" fo:letter-spacing="0.002cm" style:text-underline-style="none" style:font-size-asian="11pt" style:font-name-complex="Calibri1" style:text-scale="100%"/>
    </style:style>
    <style:style style:name="T12" style:family="text">
      <style:text-properties fo:color="#000000" loext:opacity="100%" style:font-name="Calibri" fo:font-size="11pt" fo:letter-spacing="0.005cm" style:text-underline-style="none" style:font-size-asian="11pt" style:font-name-complex="Calibri1" style:text-scale="100%"/>
    </style:style>
    <style:style style:name="T13" style:family="text">
      <style:text-properties fo:color="#000000" loext:opacity="100%" style:font-name="Calibri" fo:font-size="11pt" fo:letter-spacing="-0.009cm" style:text-underline-style="none" style:font-size-asian="11pt" style:font-name-complex="Calibri1" style:text-scale="100%"/>
    </style:style>
    <style:style style:name="T14" style:family="text">
      <style:text-properties fo:color="#000000" loext:opacity="100%" style:font-name="Calibri" fo:font-size="11pt" fo:letter-spacing="-0.007cm" style:text-underline-style="none" style:font-size-asian="11pt" style:font-name-complex="Calibri1" style:text-scale="100%"/>
    </style:style>
    <style:style style:name="T15" style:family="text">
      <style:text-properties fo:color="#000000" loext:opacity="100%" style:text-underline-style="none" style:font-name-complex="Calibri1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HISTORIA DE LA SOCIEDAD VILLA FLORIDA EXPLOTACIONES</text:span></text:p>
      <text:p text:style-name="P2"/>
      <text:p text:style-name="P2"/>
      <text:p text:style-name="P3"><text:span text:style-name="T2">La sociedad</text:span><text:span text:style-name="T6"> Villa</text:span><text:span text:style-name="T2"> </text:span><text:span text:style-name="T6">Florida</text:span><text:span text:style-name="T2"> </text:span><text:span text:style-name="T6">Explotaciones</text:span><text:span text:style-name="T2"> </text:span><text:span text:style-name="T6">SL,</text:span><text:span text:style-name="T2"> de</text:span><text:span text:style-name="T9"> </text:span><text:span text:style-name="T6">nacionalidad </text:span><text:span text:style-name="T2">española </text:span><text:span text:style-name="T6">fue</text:span><text:span text:style-name="T2"> </text:span><text:span text:style-name="T6">constituida</text:span><text:span text:style-name="T2"> por</text:span><text:span text:style-name="T10"> </text:span><text:span text:style-name="T2">varios</text:span></text:p>
      <text:p text:style-name="P4"><text:span text:style-name="T2">socios,</text:span><text:span text:style-name="T10"> </text:span><text:span text:style-name="T2">y aunque el</text:span><text:span text:style-name="T10"> </text:span><text:span text:style-name="T6">complejo</text:span><text:span text:style-name="T2"> hotelero,</text:span><text:span text:style-name="T9"> </text:span><text:span text:style-name="T2">principal motor</text:span><text:span text:style-name="T9"> </text:span><text:span text:style-name="T6">económico</text:span><text:span text:style-name="T2"> de la</text:span><text:span text:style-name="T9"> </text:span><text:span text:style-name="T2">sociedad, es en</text:span></text:p>
      <text:p text:style-name="P4"><text:span text:style-name="T2">Fuerteventura,</text:span><text:span text:style-name="T10"> </text:span><text:span text:style-name="T2">en </text:span><text:span text:style-name="T6">Caleta</text:span><text:span text:style-name="T2"> </text:span><text:span text:style-name="T10">de</text:span><text:span text:style-name="T2"> Fuste,</text:span><text:span text:style-name="T6"> </text:span><text:span text:style-name="T2">los</text:span><text:span text:style-name="T9"> </text:span><text:span text:style-name="T2">socios</text:span><text:span text:style-name="T9"> </text:span><text:span text:style-name="T2">aún</text:span><text:span text:style-name="T6"> </text:span><text:span text:style-name="T2">encontrándose en</text:span><text:span text:style-name="T9"> </text:span><text:span text:style-name="T2">Lanzarote,</text:span><text:span text:style-name="T10"> </text:span><text:span text:style-name="T6">apostaron </text:span><text:span text:style-name="T2">por</text:span></text:p>
      <text:p text:style-name="P4"><text:span text:style-name="T2">la explotación</text:span><text:span text:style-name="T6"> </text:span><text:span text:style-name="T2">y</text:span><text:span text:style-name="T6"> </text:span><text:span text:style-name="T2">su gestión.</text:span><text:span text:style-name="T9"> </text:span><text:span text:style-name="T2">El </text:span><text:span text:style-name="T6">complejo hotelero</text:span><text:span text:style-name="T2"> </text:span><text:span text:style-name="T6">bajo</text:span><text:span text:style-name="T2"> </text:span><text:span text:style-name="T6">la</text:span><text:span text:style-name="T2"> denominación</text:span><text:span text:style-name="T6"> </text:span><text:span text:style-name="T2">Villa </text:span><text:span text:style-name="T6">Florida</text:span><text:span text:style-name="T2"> se</text:span></text:p>
      <text:p text:style-name="P6"><text:span text:style-name="T2">encuentra </text:span><text:span text:style-name="T6">integrado </text:span><text:span text:style-name="T2">en </text:span><text:span text:style-name="T6">una</text:span><text:span text:style-name="T2"> comunidad</text:span><text:span text:style-name="T6"> </text:span><text:span text:style-name="T2">de </text:span><text:span text:style-name="T6">propietarios</text:span><text:span text:style-name="T2"> </text:span><text:span text:style-name="T6">compartiendo</text:span><text:span text:style-name="T2"> zonas</text:span><text:span text:style-name="T9"> </text:span><text:span text:style-name="T6">comunes</text:span><text:span text:style-name="T10"> </text:span><text:span text:style-name="T2">tales</text:span></text:p>
      <text:p text:style-name="P4"><text:span text:style-name="T2">como</text:span><text:span text:style-name="T6"> </text:span><text:span text:style-name="T2">las piscinas</text:span><text:span text:style-name="T9"> </text:span><text:span text:style-name="T2">y </text:span><text:span text:style-name="T6">jardines.</text:span><text:span text:style-name="T2"> La sociedad</text:span><text:span text:style-name="T10"> </text:span><text:span text:style-name="T6">posee</text:span><text:span text:style-name="T2"> en</text:span><text:span text:style-name="T9"> </text:span><text:span text:style-name="T2">el </text:span><text:span text:style-name="T6">complejo</text:span><text:span text:style-name="T11"> </text:span><text:span text:style-name="T6">73</text:span><text:span text:style-name="T2"> </text:span><text:span text:style-name="T6">unidades</text:span><text:span text:style-name="T2"> alojativas,</text:span><text:span text:style-name="T10"> </text:span><text:span text:style-name="T2">5 locales</text:span></text:p>
      <text:p text:style-name="P4"><text:span text:style-name="T2">comerciales</text:span><text:span text:style-name="T10"> </text:span><text:span text:style-name="T2">en </text:span><text:span text:style-name="T6">Fuerteventura</text:span><text:span text:style-name="T2"> así </text:span><text:span text:style-name="T6">como </text:span><text:span text:style-name="T2">1 en</text:span><text:span text:style-name="T9"> </text:span><text:span text:style-name="T6">Lanzarote.</text:span></text:p>
      <text:p text:style-name="P8"><text:span text:style-name="T2">La sociedad</text:span><text:span text:style-name="T10"> </text:span><text:span text:style-name="T2">ha </text:span><text:span text:style-name="T6">ido</text:span><text:span text:style-name="T2"> </text:span><text:span text:style-name="T6">sufriendo</text:span><text:span text:style-name="T2"> </text:span><text:span text:style-name="T6">diversos</text:span><text:span text:style-name="T2"> </text:span><text:span text:style-name="T6">cambios</text:span><text:span text:style-name="T2"> de </text:span><text:span text:style-name="T6">forma</text:span><text:span text:style-name="T2"> de</text:span><text:span text:style-name="T9"> </text:span><text:span text:style-name="T2">administración. </text:span><text:span text:style-name="T6">Actualmente</text:span><text:span text:style-name="T2"> el</text:span></text:p>
      <text:p text:style-name="P9"><text:span text:style-name="T2">órgano </text:span><text:span text:style-name="T6">de</text:span><text:span text:style-name="T2"> Administración</text:span><text:span text:style-name="T6"> lo</text:span><text:span text:style-name="T2"> componen</text:span><text:span text:style-name="T9"> </text:span><text:span text:style-name="T2">3 </text:span><text:span text:style-name="T6">socios</text:span><text:span text:style-name="T10"> </text:span><text:span text:style-name="T2">mancomunados que </text:span><text:span text:style-name="T10">no</text:span><text:span text:style-name="T2"> </text:span><text:span text:style-name="T6">se</text:span><text:span text:style-name="T2"> </text:span><text:span text:style-name="T6">dedican</text:span></text:p>
      <text:p text:style-name="P4"><text:span text:style-name="T2">activamente a</text:span><text:span text:style-name="T10"> </text:span><text:span text:style-name="T2">su gestión,</text:span><text:span text:style-name="T10"> </text:span><text:span text:style-name="T6">teniendo </text:span><text:span text:style-name="T2">en Fuerteventura</text:span><text:span text:style-name="T9"> </text:span><text:span text:style-name="T2">a una directora </text:span><text:span text:style-name="T6">que</text:span><text:span text:style-name="T10"> </text:span><text:span text:style-name="T2">se</text:span><text:span text:style-name="T6"> encarga</text:span><text:span text:style-name="T2"> de la</text:span></text:p>
      <text:p text:style-name="P6"><text:span text:style-name="T2">gestión</text:span><text:span text:style-name="T9"> </text:span><text:span text:style-name="T2">total del</text:span><text:span text:style-name="T9"> </text:span><text:span text:style-name="T2">mismo.</text:span></text:p>
      <text:p text:style-name="P10"><text:span text:style-name="T2">La sociedad</text:span><text:span text:style-name="T10"> </text:span><text:span text:style-name="T6">se</text:span><text:span text:style-name="T2"> </text:span><text:span text:style-name="T6">constituyó por</text:span><text:span text:style-name="T2"> </text:span><text:span text:style-name="T6">tiempo</text:span><text:span text:style-name="T2"> </text:span><text:span text:style-name="T6">indefinido </text:span><text:span text:style-name="T2">y </text:span><text:span text:style-name="T6">dio </text:span><text:span text:style-name="T2">comienzo</text:span><text:span text:style-name="T6"> </text:span><text:span text:style-name="T2">sus</text:span><text:span text:style-name="T10"> </text:span><text:span text:style-name="T2">operaciones</text:span><text:span text:style-name="T10"> </text:span><text:span text:style-name="T2">el día</text:span><text:span text:style-name="T12"> </text:span><text:span text:style-name="T2">de la</text:span></text:p>
      <text:p text:style-name="P4"><text:span text:style-name="T2">constitución</text:span><text:span text:style-name="T6"> </text:span><text:span text:style-name="T2">de</text:span><text:span text:style-name="T9"> </text:span><text:span text:style-name="T2">la </text:span><text:span text:style-name="T6">sociedad.</text:span></text:p>
      <text:p text:style-name="P8"><text:span text:style-name="T4">La</text:span><text:span text:style-name="T7"> </text:span><text:span text:style-name="T8">sociedad</text:span><text:span text:style-name="T7"> </text:span><text:span text:style-name="T4">tendría</text:span><text:span text:style-name="T7"> </text:span><text:span text:style-name="T8">por</text:span><text:span text:style-name="T5"> </text:span><text:span text:style-name="T4">objeto:</text:span></text:p>
      <text:p text:style-name="P11"><text:span text:style-name="T2">-</text:span><text:span text:style-name="T15"><text:tab/></text:span><text:span text:style-name="T2">Adquisición, planificación,</text:span><text:span text:style-name="T13"> </text:span><text:span text:style-name="T2">urbanización, explotación,</text:span><text:span text:style-name="T10"> </text:span><text:span text:style-name="T2">compra venta </text:span><text:span text:style-name="T6">de</text:span><text:span text:style-name="T2"> </text:span><text:span text:style-name="T6">toda</text:span><text:span text:style-name="T2"> </text:span><text:span text:style-name="T6">clase</text:span><text:span text:style-name="T2"> de</text:span></text:p>
      <text:p text:style-name="P7"><text:span text:style-name="T2">bienes turísticos</text:span><text:span text:style-name="T9"> </text:span><text:span text:style-name="T2">así </text:span><text:span text:style-name="T6">como las</text:span><text:span text:style-name="T2"> que sean</text:span><text:span text:style-name="T9"> </text:span><text:span text:style-name="T2">actividades </text:span><text:span text:style-name="T6">recreativas</text:span><text:span text:style-name="T10"> </text:span><text:span text:style-name="T2">o </text:span><text:span text:style-name="T6">deportivas.</text:span></text:p>
      <text:p text:style-name="P5"><text:span text:style-name="T2">-</text:span><text:span text:style-name="T15"><text:tab/></text:span><text:span text:style-name="T2">Explotación</text:span><text:span text:style-name="T6"> de</text:span><text:span text:style-name="T2"> </text:span><text:span text:style-name="T6">toda</text:span><text:span text:style-name="T2"> </text:span><text:span text:style-name="T6">clase</text:span><text:span text:style-name="T11"> </text:span><text:span text:style-name="T10">de</text:span><text:span text:style-name="T2"> bares,</text:span><text:span text:style-name="T9"> </text:span><text:span text:style-name="T2">restaurantes,</text:span><text:span text:style-name="T9"> </text:span><text:span text:style-name="T2">cafeterías, salas</text:span><text:span text:style-name="T9"> </text:span><text:span text:style-name="T2">de fiesta...</text:span></text:p>
      <text:p text:style-name="P8"><text:span text:style-name="T2">En estos </text:span><text:span text:style-name="T6">años</text:span><text:span text:style-name="T2"> </text:span><text:span text:style-name="T6">que</text:span><text:span text:style-name="T10"> </text:span><text:span text:style-name="T2">lleva la sociedad</text:span><text:span text:style-name="T14"> </text:span><text:span text:style-name="T2">en </text:span><text:span text:style-name="T6">activo</text:span><text:span text:style-name="T2"> han</text:span><text:span text:style-name="T6"> sido </text:span><text:span text:style-name="T2">muy </text:span><text:span text:style-name="T6">diversas</text:span><text:span text:style-name="T2"> las</text:span><text:span text:style-name="T10"> </text:span><text:span text:style-name="T6">operaciones</text:span><text:span text:style-name="T2"> realizadas</text:span></text:p>
      <text:p text:style-name="P4"><text:span text:style-name="T2">en cuanto</text:span><text:span text:style-name="T6"> </text:span><text:span text:style-name="T2">a </text:span><text:span text:style-name="T6">comprar unidades</text:span><text:span text:style-name="T2"> </text:span><text:span text:style-name="T6">alojativas</text:span><text:span text:style-name="T2"> para</text:span><text:span text:style-name="T6"> incrementar</text:span><text:span text:style-name="T2"> la explotación,</text:span><text:span text:style-name="T10"> </text:span><text:span text:style-name="T6">alquiler</text:span><text:span text:style-name="T9"> </text:span><text:span text:style-name="T2">de locales</text:span></text:p>
      <text:p text:style-name="P4"><text:span text:style-name="T2">así </text:span><text:span text:style-name="T6">como</text:span><text:span text:style-name="T2"> la</text:span><text:span text:style-name="T10"> </text:span><text:span text:style-name="T2">venta de</text:span><text:span text:style-name="T10"> </text:span><text:span text:style-name="T2">otras</text:span><text:span text:style-name="T6"> unidades.</text:span></text:p>
      <text:p text:style-name="P2"/>
      <text:p text:style-name="P2"/>
      <text:p text:style-name="P3"><text:span text:style-name="T2">La sociedad</text:span><text:span text:style-name="T10"> </text:span><text:span text:style-name="T6">se</text:span><text:span text:style-name="T2"> </text:span><text:span text:style-name="T6">rige </text:span><text:span text:style-name="T2">por la</text:span><text:span text:style-name="T9"> </text:span><text:span text:style-name="T6">Ley</text:span><text:span text:style-name="T2"> de</text:span><text:span text:style-name="T9"> </text:span><text:span text:style-name="T2">sociedades</text:span><text:span text:style-name="T3"> </text:span><text:span text:style-name="T6">Real</text:span><text:span text:style-name="T2"> </text:span><text:span text:style-name="T6">Decreto</text:span><text:span text:style-name="T2"> </text:span><text:span text:style-name="T6">1/2010</text:span><text:span text:style-name="T11"> </text:span><text:span text:style-name="T2">del</text:span><text:span text:style-name="T10"> </text:span><text:span text:style-name="T2">2Jul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4cm" fo:margin-bottom="2.041cm" fo:margin-left="2.896cm" fo:margin-right="2.261cm" style:writing-mode="lr-tb" style:layout-grid-color="#c0c0c0" style:layout-grid-lines="45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22" meta:word-count="249" meta:character-count="1613" meta:non-whitespace-character-count="1386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